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OleObj1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Verdana" style:font-family-asian="Verdana" style:font-family-complex="Verdana" fo:background-color="transparent"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0.00pt" fo:font-weight="bold" fo:font-family="Verdana" style:font-family-asian="Verdana" style:font-family-complex="Verdana" fo:background-color="transparent" fo:color="#000000"/>
    </style:style>
    <style:style style:name="T4" style:family="text">
      <style:text-properties fo:font-size="10.00pt" fo:font-weight="normal" fo:font-family="Verdana" style:font-family-asian="Verdana" style:font-family-complex="Verdana" fo:background-color="transparent" fo:color="#000000"/>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normal" fo:font-family="Verdana" style:font-family-asian="Verdana" style:font-family-complex="Verdana" fo:background-color="transparent" fo:color="#000000"/>
    </style:style>
    <style:style style:name="T7" style:family="text">
      <style:text-properties fo:font-size="10.00pt" fo:font-weight="bold" fo:font-family="Verdana" style:font-family-asian="Verdana" style:font-family-complex="Verdana" fo:background-color="transparent" fo:color="#000000"/>
    </style:style>
    <style:style style:name="T8" style:family="text">
      <style:text-properties fo:font-size="10.00pt" fo:font-weight="normal" fo:font-family="Verdana" style:font-family-asian="Verdana" style:font-family-complex="Verdana" fo:background-color="transparent" fo:color="#000000"/>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normal" fo:font-family="Verdana" style:font-family-asian="Verdana" style:font-family-complex="Verdana" fo:background-color="transparent" fo:color="#000000"/>
    </style:style>
    <style:style style:name="T11" style:family="text">
      <style:text-properties fo:font-size="10.00pt" fo:font-weight="bold" fo:font-family="Verdana" style:font-family-asian="Verdana" style:font-family-complex="Verdana" fo:background-color="transparent" fo:color="#000000"/>
    </style:style>
    <style:style style:name="T12" style:family="text">
      <style:text-properties fo:font-size="10.00pt" fo:font-weight="normal" fo:font-family="Verdana" style:font-family-asian="Verdana" style:font-family-complex="Verdana" fo:background-color="transparent" fo:color="#000000"/>
    </style:style>
    <style:style style:name="T13" style:family="text">
      <style:text-properties fo:font-size="10.00pt" fo:font-weight="bold" fo:font-family="Verdana" style:font-family-asian="Verdana" style:font-family-complex="Verdana" fo:background-color="transparent" fo:color="#000000" fo:font-style="italic"/>
    </style:style>
    <style:style style:name="T14" style:family="text">
      <style:text-properties fo:font-size="10.00pt" fo:font-weight="normal" fo:font-family="Verdana" style:font-family-asian="Verdana" style:font-family-complex="Verdana" fo:background-color="transparent" fo:color="#000000"/>
    </style:style>
    <style:style style:name="T15" style:family="text">
      <style:text-properties fo:font-size="10.00pt" fo:font-weight="bold" fo:font-family="Verdana" style:font-family-asian="Verdana" style:font-family-complex="Verdana" fo:background-color="transparent" fo:color="#000000"/>
    </style:style>
    <style:style style:name="T16" style:family="text">
      <style:text-properties fo:font-size="10.00pt" fo:font-weight="normal" fo:font-family="Verdana" style:font-family-asian="Verdana" style:font-family-complex="Verdana"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normal" fo:font-family="Verdana" style:font-family-asian="Verdana" style:font-family-complex="Verdana" fo:background-color="transparent" fo:color="#000000"/>
    </style:style>
    <style:style style:name="T19" style:family="text">
      <style:text-properties fo:font-size="10.00pt" fo:font-weight="bold" fo:font-family="Verdana" style:font-family-asian="Verdana" style:font-family-complex="Verdana" fo:background-color="transparent" fo:color="#000000"/>
    </style:style>
    <style:style style:name="T20" style:family="text">
      <style:text-properties fo:font-size="10.00pt" fo:font-weight="bold" fo:font-family="Verdana" style:font-family-asian="Verdana" style:font-family-complex="Verdana" fo:background-color="transparent" fo:color="#000000" fo:font-style="italic"/>
    </style:style>
    <style:style style:name="T21" style:family="text">
      <style:text-properties fo:font-size="10.00pt" fo:font-weight="bold" fo:font-family="Verdana" style:font-family-asian="Verdana" style:font-family-complex="Verdana" fo:background-color="transparent" fo:color="#000000"/>
    </style:style>
    <style:style style:name="T22" style:family="text">
      <style:text-properties fo:font-size="10.00pt" fo:font-weight="bold" fo:font-family="Verdana" style:font-family-asian="Verdana" style:font-family-complex="Verdana" fo:background-color="transparent" fo:color="#000000" fo:font-style="italic"/>
    </style:style>
    <style:style style:name="T23" style:family="text">
      <style:text-properties fo:font-size="10.00pt" fo:font-weight="bold" fo:font-family="Verdana" style:font-family-asian="Verdana" style:font-family-complex="Verdana" fo:background-color="transparent" fo:color="#000000"/>
    </style:style>
    <style:style style:name="T24" style:family="text">
      <style:text-properties fo:font-size="10.00pt" fo:font-weight="bold" fo:font-family="Verdana" style:font-family-asian="Verdana" style:font-family-complex="Verdana" fo:background-color="transparent" fo:color="#000000" fo:font-style="italic"/>
    </style:style>
    <style:style style:name="T25" style:family="text">
      <style:text-properties fo:font-size="10.00pt" fo:font-weight="bold" fo:font-family="Verdana" style:font-family-asian="Verdana" style:font-family-complex="Verdana" fo:background-color="transparent" fo:color="#000000"/>
    </style:style>
    <style:style style:name="T26" style:family="text">
      <style:text-properties fo:font-size="10.00pt" fo:font-weight="bold" fo:font-family="Verdana" style:font-family-asian="Verdana" style:font-family-complex="Verdana" fo:background-color="transparent" fo:color="#000000" fo:font-style="italic"/>
    </style:style>
    <style:style style:name="T27" style:family="text">
      <style:text-properties fo:font-size="10.00pt" fo:font-weight="bold" fo:font-family="Verdana" style:font-family-asian="Verdana" style:font-family-complex="Verdana" fo:background-color="transparent" fo:color="#000000"/>
    </style:style>
    <style:style style:name="T28" style:family="text">
      <style:text-properties fo:font-size="10.00pt" fo:font-weight="bold" fo:font-family="Verdana" style:font-family-asian="Verdana" style:font-family-complex="Verdana" fo:background-color="transparent" fo:color="#000000" fo:font-style="italic"/>
    </style:style>
    <style:style style:name="T29" style:family="text">
      <style:text-properties fo:font-size="10.00pt" fo:font-weight="bold" fo:font-family="Verdana" style:font-family-asian="Verdana" style:font-family-complex="Verdana" fo:background-color="transparent" fo:color="#000000"/>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0.00pt" fo:font-weight="normal" fo:font-family="Verdana" style:font-family-asian="Verdana" style:font-family-complex="Verdana" fo:background-color="transparent" fo:color="#000000"/>
    </style:style>
    <style:style style:name="T32" style:family="text">
      <style:text-properties fo:font-size="10.00pt" fo:font-weight="bold" fo:font-family="Verdana" style:font-family-asian="Verdana" style:font-family-complex="Verdana" fo:background-color="transparent" fo:color="#000000"/>
    </style:style>
    <style:style style:name="T33" style:family="text">
      <style:text-properties fo:font-size="10.00pt" fo:font-weight="normal" fo:font-family="Verdana" style:font-family-asian="Verdana" style:font-family-complex="Verdana" fo:background-color="transparent" fo:color="#000000"/>
    </style:style>
    <style:style style:name="T34" style:family="text">
      <style:text-properties fo:font-size="10.00pt" fo:font-weight="normal" fo:font-family="Verdana" style:font-family-asian="Verdana" style:font-family-complex="Verdana" fo:background-color="transparent" fo:color="#000000" fo:font-style="italic"/>
    </style:style>
    <style:style style:name="T35" style:family="text">
      <style:text-properties fo:font-size="10.00pt" fo:font-weight="normal" fo:font-family="Verdana" style:font-family-asian="Verdana" style:font-family-complex="Verdana" fo:background-color="transparent" fo:color="#000000"/>
    </style:style>
    <style:style style:name="T36" style:family="text">
      <style:text-properties fo:font-size="10.00pt" fo:font-weight="bold" fo:font-family="Verdana" style:font-family-asian="Verdana" style:font-family-complex="Verdana" fo:background-color="transparent" fo:color="#000000"/>
    </style:style>
    <style:style style:name="T37" style:family="text">
      <style:text-properties fo:font-size="10.00pt" fo:font-weight="normal" fo:font-family="Verdana" style:font-family-asian="Verdana" style:font-family-complex="Verdana"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normal" fo:font-family="Verdana" style:font-family-asian="Verdana" style:font-family-complex="Verdana"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Verdana" style:font-family-asian="Verdana" style:font-family-complex="Verdana" fo:background-color="transparent" fo:color="#000000"/>
    </style:style>
    <style:style style:name="T42" style:family="text">
      <style:text-properties fo:font-size="10.00pt" fo:font-weight="bold" fo:font-family="Verdana" style:font-family-asian="Verdana" style:font-family-complex="Verdana" fo:background-color="transparent" fo:color="#000000"/>
    </style:style>
    <style:style style:name="T43" style:family="text">
      <style:text-properties fo:font-size="10.00pt" fo:font-weight="normal" fo:font-family="Verdana" style:font-family-asian="Verdana" style:font-family-complex="Verdana" fo:background-color="transparent" fo:color="#000000"/>
    </style:style>
    <style:style style:name="T44" style:family="text">
      <style:text-properties fo:font-size="10.00pt" fo:font-weight="normal" fo:font-family="Verdana" style:font-family-asian="Verdana" style:font-family-complex="Verdana" fo:background-color="transparent" fo:color="#000000" fo:font-style="italic"/>
    </style:style>
    <style:style style:name="T45" style:family="text">
      <style:text-properties fo:font-size="10.00pt" fo:font-weight="normal" fo:font-family="Verdana" style:font-family-asian="Verdana" style:font-family-complex="Verdana" fo:background-color="transparent" fo:color="#000000"/>
    </style:style>
    <style:style style:name="T46" style:family="text">
      <style:text-properties fo:font-size="10.00pt" fo:font-weight="normal" fo:font-family="Verdana" style:font-family-asian="Verdana" style:font-family-complex="Verdana" fo:background-color="transparent" fo:color="#000000" fo:font-style="italic"/>
    </style:style>
    <style:style style:name="T47" style:family="text">
      <style:text-properties fo:font-size="10.00pt" fo:font-weight="normal" fo:font-family="Verdana" style:font-family-asian="Verdana" style:font-family-complex="Verdana" fo:background-color="transparent" fo:color="#000000"/>
    </style:style>
    <style:style style:name="T48" style:family="text">
      <style:text-properties fo:font-size="10.00pt" fo:font-weight="bold" fo:font-family="Verdana" style:font-family-asian="Verdana" style:font-family-complex="Verdana" fo:background-color="transparent" fo:color="#000000"/>
    </style:style>
    <style:style style:name="T49" style:family="text">
      <style:text-properties fo:font-size="10.00pt" fo:font-weight="normal" fo:font-family="Verdana" style:font-family-asian="Verdana" style:font-family-complex="Verdana" fo:background-color="transparent" fo:color="#000000"/>
    </style:style>
    <style:style style:name="T50" style:family="text">
      <style:text-properties fo:font-size="10.00pt" fo:font-weight="normal" fo:font-family="Verdana" style:font-family-asian="Verdana" style:font-family-complex="Verdana" fo:background-color="transparent" fo:color="#000000" fo:font-style="italic"/>
    </style:style>
    <style:style style:name="T51" style:family="text">
      <style:text-properties fo:font-size="10.00pt" fo:font-weight="normal" fo:font-family="Verdana" style:font-family-asian="Verdana" style:font-family-complex="Verdana"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Verdana" style:font-family-asian="Verdana" style:font-family-complex="Verdana"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fo:font-family="Verdana" style:font-family-asian="Verdana" style:font-family-complex="Verdana"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normal" fo:font-family="Verdana" style:font-family-asian="Verdana" style:font-family-complex="Verdana" fo:background-color="transparent" fo:color="#000000"/>
    </style:style>
    <style:style style:name="T58" style:family="text">
      <style:text-properties fo:font-size="10.00pt" fo:font-weight="bold" fo:font-family="Verdana" style:font-family-asian="Verdana" style:font-family-complex="Verdana" fo:background-color="transparent" fo:color="#000000"/>
    </style:style>
    <style:style style:name="T59" style:family="text">
      <style:text-properties fo:font-size="10.00pt" fo:font-weight="normal" fo:font-family="Verdana" style:font-family-asian="Verdana" style:font-family-complex="Verdana" fo:background-color="transparent" fo:color="#000000"/>
    </style:style>
    <style:style style:name="T60" style:family="text">
      <style:text-properties fo:font-size="10.00pt" fo:font-weight="bold" fo:font-family="Verdana" style:font-family-asian="Verdana" style:font-family-complex="Verdana" fo:background-color="transparent" fo:color="#000000"/>
    </style:style>
    <style:style style:name="T61" style:family="text">
      <style:text-properties fo:font-size="10.00pt" fo:font-weight="normal" fo:font-family="Verdana" style:font-family-asian="Verdana" style:font-family-complex="Verdana" fo:background-color="transparent" fo:color="#000000"/>
    </style:style>
    <style:style style:name="T62" style:family="text">
      <style:text-properties fo:font-size="10.00pt" fo:font-weight="normal" fo:font-family="Verdana" style:font-family-asian="Verdana" style:font-family-complex="Verdana" fo:background-color="transparent" fo:color="#000000" fo:font-style="italic"/>
    </style:style>
    <style:style style:name="T63" style:family="text">
      <style:text-properties fo:font-size="10.00pt" fo:font-weight="normal" fo:font-family="Verdana" style:font-family-asian="Verdana" style:font-family-complex="Verdana" fo:background-color="transparent" fo:color="#000000"/>
    </style:style>
    <style:style style:name="T64" style:family="text">
      <style:text-properties fo:font-size="10.00pt" fo:font-weight="bold" fo:font-family="Verdana" style:font-family-asian="Verdana" style:font-family-complex="Verdana" fo:background-color="transparent" fo:color="#000000" fo:font-style="italic"/>
    </style:style>
    <style:style style:name="T65" style:family="text">
      <style:text-properties fo:font-size="10.00pt" fo:font-weight="normal" fo:font-family="Verdana" style:font-family-asian="Verdana" style:font-family-complex="Verdana" fo:background-color="transparent" fo:color="#000000"/>
    </style:style>
    <style:style style:name="T66" style:family="text">
      <style:text-properties fo:font-size="10.00pt" fo:font-weight="normal" fo:font-family="Verdana" style:font-family-asian="Verdana" style:font-family-complex="Verdana" fo:background-color="transparent" fo:color="#000000" fo:font-style="italic"/>
    </style:style>
    <style:style style:name="T67" style:family="text">
      <style:text-properties fo:font-size="10.00pt" fo:font-weight="normal" fo:font-family="Verdana" style:font-family-asian="Verdana" style:font-family-complex="Verdana" fo:background-color="transparent" fo:color="#000000"/>
    </style:style>
    <style:style style:name="T68" style:family="text">
      <style:text-properties fo:font-size="10.00pt" fo:font-weight="normal" fo:font-family="Verdana" style:font-family-asian="Verdana" style:font-family-complex="Verdana" fo:background-color="transparent" fo:color="#000000" fo:font-style="italic"/>
    </style:style>
    <style:style style:name="T69" style:family="text">
      <style:text-properties fo:font-size="10.00pt" fo:font-weight="normal" fo:font-family="Verdana" style:font-family-asian="Verdana" style:font-family-complex="Verdana"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0.00pt" fo:font-weight="normal" fo:font-family="Verdana" style:font-family-asian="Verdana" style:font-family-complex="Verdana" fo:background-color="transparent" fo:color="#000000"/>
    </style:style>
    <style:style style:name="T72" style:family="text">
      <style:text-properties fo:font-size="10.00pt" fo:font-weight="normal" fo:font-family="Verdana" style:font-family-asian="Verdana" style:font-family-complex="Verdana" fo:background-color="transparent" fo:color="#000000" fo:font-style="italic"/>
    </style:style>
    <style:style style:name="T73" style:family="text">
      <style:text-properties fo:font-size="10.00pt" fo:font-weight="normal" fo:font-family="Verdana" style:font-family-asian="Verdana" style:font-family-complex="Verdana" fo:background-color="transparent" fo:color="#000000"/>
    </style:style>
    <style:style style:name="T74" style:family="text">
      <style:text-properties fo:font-size="10.00pt" fo:font-weight="normal" fo:font-family="Verdana" style:font-family-asian="Verdana" style:font-family-complex="Verdana" fo:background-color="transparent" fo:color="#000000" fo:font-style="italic"/>
    </style:style>
    <style:style style:name="T75" style:family="text">
      <style:text-properties fo:font-size="10.00pt" fo:font-weight="normal" fo:font-family="Verdana" style:font-family-asian="Verdana" style:font-family-complex="Verdana" fo:background-color="transparent" fo:color="#000000"/>
    </style:style>
    <style:style style:name="T76" style:family="text">
      <style:text-properties fo:font-size="10.00pt" fo:font-weight="normal" fo:font-family="Verdana" style:font-family-asian="Verdana" style:font-family-complex="Verdana" fo:background-color="transparent" fo:color="#000000" fo:font-style="italic"/>
    </style:style>
    <style:style style:name="T77" style:family="text">
      <style:text-properties fo:font-size="10.00pt" fo:font-weight="normal" fo:font-family="Verdana" style:font-family-asian="Verdana" style:font-family-complex="Verdana" fo:background-color="transparent" fo:color="#000000"/>
    </style:style>
    <style:style style:name="T78" style:family="text">
      <style:text-properties fo:font-size="10.00pt" fo:font-weight="normal" fo:font-family="Verdana" style:font-family-asian="Verdana" style:font-family-complex="Verdana" fo:background-color="transparent" fo:color="#000000" fo:font-style="italic"/>
    </style:style>
    <style:style style:name="T79" style:family="text">
      <style:text-properties fo:font-size="10.00pt" fo:font-weight="normal" fo:font-family="Verdana" style:font-family-asian="Verdana" style:font-family-complex="Verdana" fo:background-color="transparent" fo:color="#000000"/>
    </style:style>
    <style:style style:name="T80" style:family="text">
      <style:text-properties fo:font-size="10.00pt" fo:font-weight="normal" fo:font-family="Verdana" style:font-family-asian="Verdana" style:font-family-complex="Verdana" fo:background-color="transparent" fo:color="#000000" fo:font-style="italic"/>
    </style:style>
    <style:style style:name="T81" style:family="text">
      <style:text-properties fo:font-size="10.00pt" fo:font-weight="normal" fo:font-family="Verdana" style:font-family-asian="Verdana" style:font-family-complex="Verdana" fo:background-color="transparent" fo:color="#000000"/>
    </style:style>
    <style:style style:name="T82" style:family="text">
      <style:text-properties fo:font-size="10.00pt" fo:font-weight="normal" fo:font-family="Verdana" style:font-family-asian="Verdana" style:font-family-complex="Verdana" fo:background-color="transparent" fo:color="#000000" fo:font-style="italic"/>
    </style:style>
    <style:style style:name="T83" style:family="text">
      <style:text-properties fo:font-size="10.00pt" fo:font-weight="normal" fo:font-family="Verdana" style:font-family-asian="Verdana" style:font-family-complex="Verdana" fo:background-color="transparent" fo:color="#000000"/>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Verdana" style:font-family-asian="Verdana" style:font-family-complex="Verdana"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0.00pt" fo:font-weight="normal" fo:font-family="Verdana" style:font-family-asian="Verdana" style:font-family-complex="Verdana" fo:background-color="transparent" fo:color="#000000"/>
    </style:style>
    <style:style style:name="T88" style:family="text">
      <style:text-properties fo:font-size="10.00pt" fo:font-weight="normal" fo:font-family="Verdana" style:font-family-asian="Verdana" style:font-family-complex="Verdana" fo:background-color="transparent" fo:color="#000000" fo:font-style="italic"/>
    </style:style>
    <style:style style:name="T89" style:family="text">
      <style:text-properties fo:font-size="10.00pt" fo:font-weight="normal" fo:font-family="Verdana" style:font-family-asian="Verdana" style:font-family-complex="Verdana"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normal" fo:font-family="Verdana" style:font-family-asian="Verdana" style:font-family-complex="Verdana" fo:background-color="transparent" fo:color="#000000"/>
    </style:style>
    <style:style style:name="T92" style:family="text">
      <style:text-properties fo:font-size="10.00pt" fo:font-weight="normal" fo:font-family="Verdana" style:font-family-asian="Verdana" style:font-family-complex="Verdana" fo:background-color="transparent" fo:color="#000000" fo:font-style="italic"/>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0.00pt" fo:font-weight="normal" fo:font-family="Verdana" style:font-family-asian="Verdana" style:font-family-complex="Verdana"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0.00pt" fo:font-weight="normal" fo:font-family="Verdana" style:font-family-asian="Verdana" style:font-family-complex="Verdana" fo:background-color="transparent" fo:color="#000000"/>
    </style:style>
    <style:style style:name="T97" style:family="text">
      <style:text-properties fo:font-size="10.00pt" fo:font-weight="normal" fo:font-family="Verdana" style:font-family-asian="Verdana" style:font-family-complex="Verdana" fo:background-color="transparent" fo:color="#000000" fo:font-style="italic"/>
    </style:style>
    <style:style style:name="T98" style:family="text">
      <style:text-properties fo:font-size="10.00pt" fo:font-weight="normal" fo:font-family="Verdana" style:font-family-asian="Verdana" style:font-family-complex="Verdana" fo:background-color="transparent" fo:color="#000000"/>
    </style:style>
    <style:style style:name="T99" style:family="text">
      <style:text-properties fo:font-size="10.00pt" fo:font-weight="normal" fo:font-family="Verdana" style:font-family-asian="Verdana" style:font-family-complex="Verdana" fo:background-color="transparent" fo:color="#000000" fo:font-style="italic"/>
    </style:style>
    <style:style style:name="T100" style:family="text">
      <style:text-properties fo:font-size="10.00pt" fo:font-weight="normal" fo:font-family="Verdana" style:font-family-asian="Verdana" style:font-family-complex="Verdana" fo:background-color="transparent" fo:color="#000000"/>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0.00pt" fo:font-weight="bold" fo:font-family="Verdana" style:font-family-asian="Verdana" style:font-family-complex="Verdana" fo:background-color="transparent" fo:color="#000000"/>
    </style:style>
    <style:style style:name="T103" style:family="text">
      <style:text-properties fo:font-size="10.00pt" fo:font-weight="normal" fo:font-family="Verdana" style:font-family-asian="Verdana" style:font-family-complex="Verdana" fo:background-color="transparent" fo:color="#000000"/>
    </style:style>
    <style:style style:name="T104" style:family="text">
      <style:text-properties fo:font-size="10.00pt" fo:font-weight="normal" fo:font-family="Verdana" style:font-family-asian="Verdana" style:font-family-complex="Verdana" fo:background-color="transparent" fo:color="#000000" fo:font-style="italic"/>
    </style:style>
    <style:style style:name="T105" style:family="text">
      <style:text-properties fo:font-size="10.00pt" fo:font-weight="normal" fo:font-family="Verdana" style:font-family-asian="Verdana" style:font-family-complex="Verdana" fo:background-color="transparent" fo:color="#000000"/>
    </style:style>
    <style:style style:name="T106" style:family="text">
      <style:text-properties fo:font-size="10.00pt" fo:font-weight="normal" fo:font-family="Verdana" style:font-family-asian="Verdana" style:font-family-complex="Verdana" fo:background-color="transparent" fo:color="#000000" fo:font-style="italic"/>
    </style:style>
    <style:style style:name="T107" style:family="text">
      <style:text-properties fo:font-size="10.00pt" fo:font-weight="normal" fo:font-family="Verdana" style:font-family-asian="Verdana" style:font-family-complex="Verdana" fo:background-color="transparent" fo:color="#000000"/>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0.00pt" fo:font-weight="normal" fo:font-family="Verdana" style:font-family-asian="Verdana" style:font-family-complex="Verdana" fo:background-color="transparent" fo:color="#00000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0.00pt" fo:font-weight="normal" fo:font-family="Verdana" style:font-family-asian="Verdana" style:font-family-complex="Verdana" fo:background-color="transparent" fo:color="#000000"/>
    </style:style>
    <style:style style:name="T112" style:family="text">
      <style:text-properties fo:font-size="10.00pt" fo:font-weight="bold" fo:font-family="Verdana" style:font-family-asian="Verdana" style:font-family-complex="Verdana" fo:background-color="transparent" fo:color="#000000"/>
    </style:style>
    <style:style style:name="T113" style:family="text">
      <style:text-properties fo:font-size="10.00pt" fo:font-weight="normal" fo:font-family="Verdana" style:font-family-asian="Verdana" style:font-family-complex="Verdana" fo:background-color="transparent" fo:color="#000000"/>
    </style:style>
    <style:style style:name="T114" style:family="text">
      <style:text-properties fo:font-size="10.00pt" fo:font-weight="normal" fo:font-family="Verdana" style:font-family-asian="Verdana" style:font-family-complex="Verdana" fo:background-color="transparent" fo:color="#000000" fo:font-style="italic"/>
    </style:style>
    <style:style style:name="T115" style:family="text">
      <style:text-properties fo:font-size="10.00pt" fo:font-weight="normal" fo:font-family="Verdana" style:font-family-asian="Verdana" style:font-family-complex="Verdana" fo:background-color="transparent" fo:color="#000000"/>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0.00pt" fo:font-weight="normal" fo:font-family="Verdana" style:font-family-asian="Verdana" style:font-family-complex="Verdana" fo:background-color="transparent" fo:color="#000000"/>
    </style:style>
    <style:style style:name="T118" style:family="text">
      <style:text-properties fo:font-size="10.00pt" fo:font-weight="normal" fo:font-family="Verdana" style:font-family-asian="Verdana" style:font-family-complex="Verdana" fo:background-color="transparent" fo:color="#000000" fo:font-style="italic"/>
    </style:style>
    <style:style style:name="T119" style:family="text">
      <style:text-properties fo:font-size="10.00pt" fo:font-weight="normal" fo:font-family="Verdana" style:font-family-asian="Verdana" style:font-family-complex="Verdana" fo:background-color="transparent" fo:color="#000000"/>
    </style:style>
    <style:style style:name="T120" style:family="text">
      <style:text-properties fo:font-size="10.00pt" fo:font-weight="normal" fo:font-family="Verdana" style:font-family-asian="Verdana" style:font-family-complex="Verdana" fo:background-color="transparent" fo:color="#000000" fo:font-style="italic"/>
    </style:style>
    <style:style style:name="T121" style:family="text">
      <style:text-properties fo:font-size="10.00pt" fo:font-weight="normal" fo:font-family="Verdana" style:font-family-asian="Verdana" style:font-family-complex="Verdana" fo:background-color="transparent" fo:color="#000000"/>
    </style:style>
    <style:style style:name="T122" style:family="text">
      <style:text-properties fo:font-size="10.00pt" fo:font-weight="normal" fo:font-family="Verdana" style:font-family-asian="Verdana" style:font-family-complex="Verdana" fo:background-color="transparent" fo:color="#000000" fo:font-style="italic"/>
    </style:style>
    <style:style style:name="T123" style:family="text">
      <style:text-properties fo:font-size="10.00pt" fo:font-weight="normal" fo:font-family="Verdana" style:font-family-asian="Verdana" style:font-family-complex="Verdana" fo:background-color="transparent" fo:color="#000000"/>
    </style:style>
    <style:style style:name="T124" style:family="text">
      <style:text-properties fo:font-size="10.00pt" fo:font-weight="bold" fo:font-family="Verdana" style:font-family-asian="Verdana" style:font-family-complex="Verdana" fo:background-color="transparent" fo:color="#000000" fo:font-style="italic"/>
    </style:style>
    <style:style style:name="T125" style:family="text">
      <style:text-properties fo:font-size="10.00pt" fo:font-weight="normal" fo:font-family="Verdana" style:font-family-asian="Verdana" style:font-family-complex="Verdana" fo:background-color="transparent" fo:color="#000000"/>
    </style:style>
    <style:style style:name="T126" style:family="text">
      <style:text-properties fo:font-size="10.00pt" fo:font-weight="normal" fo:font-family="Verdana" style:font-family-asian="Verdana" style:font-family-complex="Verdana" fo:background-color="transparent" fo:color="#000000" fo:font-style="italic"/>
    </style:style>
    <style:style style:name="T127" style:family="text">
      <style:text-properties fo:font-size="10.00pt" fo:font-weight="normal" fo:font-family="Verdana" style:font-family-asian="Verdana" style:font-family-complex="Verdana" fo:background-color="transparent" fo:color="#000000"/>
    </style:style>
    <style:style style:name="T128" style:family="text">
      <style:text-properties fo:font-size="10.00pt" fo:font-weight="bold" fo:font-family="Verdana" style:font-family-asian="Verdana" style:font-family-complex="Verdana" fo:background-color="transparent" fo:color="#000000" fo:font-style="italic"/>
    </style:style>
    <style:style style:name="T129" style:family="text">
      <style:text-properties fo:font-size="10.00pt" fo:font-weight="normal" fo:font-family="Verdana" style:font-family-asian="Verdana" style:font-family-complex="Verdana" fo:background-color="transparent" fo:color="#000000"/>
    </style:style>
    <style:style style:name="T130" style:family="text">
      <style:text-properties fo:font-size="10.00pt" fo:font-weight="normal" fo:font-family="Verdana" style:font-family-asian="Verdana" style:font-family-complex="Verdana" fo:background-color="transparent" fo:color="#000000" fo:font-style="italic"/>
    </style:style>
    <style:style style:name="T131" style:family="text">
      <style:text-properties fo:font-size="10.00pt" fo:font-weight="normal" fo:font-family="Verdana" style:font-family-asian="Verdana" style:font-family-complex="Verdana" fo:background-color="transparent" fo:color="#000000"/>
    </style:style>
    <style:style style:name="T132" style:family="text">
      <style:text-properties fo:font-size="10.00pt" fo:font-weight="bold" fo:font-family="Verdana" style:font-family-asian="Verdana" style:font-family-complex="Verdana" fo:background-color="transparent" fo:color="#000000" fo:font-style="italic"/>
    </style:style>
    <style:style style:name="T133" style:family="text">
      <style:text-properties fo:font-size="10.00pt" fo:font-weight="normal" fo:font-family="Verdana" style:font-family-asian="Verdana" style:font-family-complex="Verdana" fo:background-color="transparent" fo:color="#000000"/>
    </style:style>
    <style:style style:name="T134" style:family="text">
      <style:text-properties fo:font-size="10.00pt" fo:font-weight="normal" fo:font-family="Verdana" style:font-family-asian="Verdana" style:font-family-complex="Verdana" fo:background-color="transparent" fo:color="#000000" fo:font-style="italic"/>
    </style:style>
    <style:style style:name="T135" style:family="text">
      <style:text-properties fo:font-size="10.00pt" fo:font-weight="normal" fo:font-family="Verdana" style:font-family-asian="Verdana" style:font-family-complex="Verdana" fo:background-color="transparent" fo:color="#000000"/>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0.00pt" fo:font-weight="normal" fo:font-family="Verdana" style:font-family-asian="Verdana" style:font-family-complex="Verdana" fo:background-color="transparent" fo:color="#000000"/>
    </style:style>
    <style:style style:name="T138" style:family="text">
      <style:text-properties fo:font-size="10.00pt" fo:font-weight="normal" fo:font-family="Verdana" style:font-family-asian="Verdana" style:font-family-complex="Verdana" fo:background-color="transparent" fo:color="#000000" fo:font-style="italic"/>
    </style:style>
    <style:style style:name="T139" style:family="text">
      <style:text-properties fo:font-size="10.00pt" fo:font-weight="normal" fo:font-family="Verdana" style:font-family-asian="Verdana" style:font-family-complex="Verdana"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0.00pt" fo:font-weight="normal" fo:font-family="Verdana" style:font-family-asian="Verdana" style:font-family-complex="Verdana"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0.00pt" fo:font-weight="normal" fo:font-family="Verdana" style:font-family-asian="Verdana" style:font-family-complex="Verdana" fo:background-color="transparent" fo:color="#000000"/>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0.00pt" fo:font-weight="normal" fo:font-family="Verdana" style:font-family-asian="Verdana" style:font-family-complex="Verdana" fo:background-color="transparent" fo:color="#000000"/>
    </style:style>
    <style:style style:name="T146" style:family="text">
      <style:text-properties fo:font-size="10.00pt" fo:font-weight="normal" fo:font-family="Verdana" style:font-family-asian="Verdana" style:font-family-complex="Verdana" fo:background-color="transparent" fo:color="#000000" fo:font-style="italic"/>
    </style:style>
    <style:style style:name="T147" style:family="text">
      <style:text-properties fo:font-size="10.00pt" fo:font-weight="normal" fo:font-family="Verdana" style:font-family-asian="Verdana" style:font-family-complex="Verdana" fo:background-color="transparent" fo:color="#000000"/>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0.00pt" fo:font-weight="normal" fo:font-family="Verdana" style:font-family-asian="Verdana" style:font-family-complex="Verdana" fo:background-color="transparent" fo:color="#000000"/>
    </style:style>
    <style:style style:name="T150" style:family="text">
      <style:text-properties fo:font-size="10.00pt" fo:font-weight="bold" fo:font-family="Verdana" style:font-family-asian="Verdana" style:font-family-complex="Verdana" fo:background-color="transparent" fo:color="#000000"/>
    </style:style>
    <style:style style:name="T151" style:family="text">
      <style:text-properties fo:font-size="10.00pt" fo:font-weight="normal" fo:font-family="Verdana" style:font-family-asian="Verdana" style:font-family-complex="Verdana" fo:background-color="transparent" fo:color="#000000"/>
    </style:style>
    <style:style style:name="T152" style:family="text">
      <style:text-properties fo:font-size="10.00pt" fo:font-weight="normal" fo:font-family="Verdana" style:font-family-asian="Verdana" style:font-family-complex="Verdana" fo:background-color="transparent" fo:color="#000000" fo:font-style="italic"/>
    </style:style>
    <style:style style:name="T153" style:family="text">
      <style:text-properties fo:font-size="10.00pt" fo:font-weight="normal" fo:font-family="Verdana" style:font-family-asian="Verdana" style:font-family-complex="Verdana" fo:background-color="transparent" fo:color="#000000"/>
    </style:style>
    <style:style style:name="T154" style:family="text">
      <style:text-properties fo:font-size="10.00pt" fo:font-weight="bold" fo:font-family="Verdana" style:font-family-asian="Verdana" style:font-family-complex="Verdana" fo:background-color="transparent" fo:color="#000000"/>
    </style:style>
    <style:style style:name="T155" style:family="text">
      <style:text-properties fo:font-size="10.00pt" fo:font-weight="normal" fo:font-family="Verdana" style:font-family-asian="Verdana" style:font-family-complex="Verdana" fo:background-color="transparent" fo:color="#000000"/>
    </style:style>
    <style:style style:name="T156" style:family="text">
      <style:text-properties fo:font-size="10.00pt" fo:font-weight="normal" fo:font-family="Verdana" style:font-family-asian="Verdana" style:font-family-complex="Verdana" fo:background-color="transparent" fo:color="#000000" fo:font-style="italic"/>
    </style:style>
    <style:style style:name="T157" style:family="text">
      <style:text-properties fo:font-size="10.00pt" fo:font-weight="normal" fo:font-family="Verdana" style:font-family-asian="Verdana" style:font-family-complex="Verdana" fo:background-color="transparent" fo:color="#000000"/>
    </style:style>
    <style:style style:name="T158" style:family="text">
      <style:text-properties fo:font-size="10.00pt" fo:font-weight="bold" fo:font-family="Verdana" style:font-family-asian="Verdana" style:font-family-complex="Verdana" fo:background-color="transparent" fo:color="#000000"/>
    </style:style>
    <style:style style:name="T159" style:family="text">
      <style:text-properties fo:font-size="10.00pt" fo:font-weight="bold" fo:font-family="Verdana" style:font-family-asian="Verdana" style:font-family-complex="Verdana" fo:background-color="transparent" fo:color="#000000" fo:font-style="italic"/>
    </style:style>
    <style:style style:name="T160" style:family="text">
      <style:text-properties fo:font-size="10.00pt" fo:font-weight="bold" fo:font-family="Verdana" style:font-family-asian="Verdana" style:font-family-complex="Verdana" fo:background-color="transparent" fo:color="#000000"/>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bold" fo:font-family="Verdana" style:font-family-asian="Verdana" style:font-family-complex="Verdana" fo:background-color="transparent" fo:color="#000000"/>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0.00pt" fo:font-weight="normal" fo:font-family="Verdana" style:font-family-asian="Verdana" style:font-family-complex="Verdana" fo:background-color="transparent" fo:color="#000000"/>
    </style:style>
    <style:style style:name="T165" style:family="text">
      <style:text-properties fo:font-size="10.00pt" fo:font-weight="normal" fo:font-family="Verdana" style:font-family-asian="Verdana" style:font-family-complex="Verdana" fo:background-color="transparent" fo:color="#000000" fo:font-style="italic"/>
    </style:style>
    <style:style style:name="T166" style:family="text">
      <style:text-properties fo:font-size="10.00pt" fo:font-weight="normal" fo:font-family="Verdana" style:font-family-asian="Verdana" style:font-family-complex="Verdana" fo:background-color="transparent" fo:color="#000000"/>
    </style:style>
    <style:style style:name="T167" style:family="text">
      <style:text-properties fo:font-size="10.00pt" fo:font-weight="bold" fo:font-family="Verdana" style:font-family-asian="Verdana" style:font-family-complex="Verdana" fo:background-color="transparent" fo:color="#000000"/>
    </style:style>
    <style:style style:name="T168" style:family="text">
      <style:text-properties fo:font-size="10.00pt" fo:font-weight="normal" fo:font-family="Verdana" style:font-family-asian="Verdana" style:font-family-complex="Verdana" fo:background-color="transparent" fo:color="#000000"/>
    </style:style>
    <style:style style:name="T169" style:family="text">
      <style:text-properties fo:font-size="10.00pt" fo:font-weight="normal" fo:font-family="Verdana" style:font-family-asian="Verdana" style:font-family-complex="Verdana" fo:background-color="transparent" fo:color="#000000" fo:font-style="italic"/>
    </style:style>
    <style:style style:name="T170" style:family="text">
      <style:text-properties fo:font-size="10.00pt" fo:font-weight="normal" fo:font-family="Verdana" style:font-family-asian="Verdana" style:font-family-complex="Verdana" fo:background-color="transparent" fo:color="#000000"/>
    </style:style>
    <style:style style:name="T171" style:family="text">
      <style:text-properties fo:font-size="10.00pt" fo:font-weight="normal" fo:font-family="Verdana" style:font-family-asian="Verdana" style:font-family-complex="Verdana" fo:background-color="transparent" fo:color="#000000" fo:font-style="italic"/>
    </style:style>
    <style:style style:name="T172" style:family="text">
      <style:text-properties fo:font-size="10.00pt" fo:font-weight="normal" fo:font-family="Verdana" style:font-family-asian="Verdana" style:font-family-complex="Verdana" fo:background-color="transparent" fo:color="#000000"/>
    </style:style>
    <style:style style:name="T173" style:family="text">
      <style:text-properties fo:font-size="10.00pt" fo:font-weight="normal" fo:font-family="Verdana" style:font-family-asian="Verdana" style:font-family-complex="Verdana" fo:background-color="transparent" fo:color="#000000" fo:font-style="italic"/>
    </style:style>
    <style:style style:name="T174" style:family="text">
      <style:text-properties fo:font-size="10.00pt" fo:font-weight="normal" fo:font-family="Verdana" style:font-family-asian="Verdana" style:font-family-complex="Verdana" fo:background-color="transparent" fo:color="#000000"/>
    </style:style>
    <style:style style:name="T175" style:family="text">
      <style:text-properties fo:font-size="10.00pt" fo:font-weight="normal" fo:font-family="Verdana" style:font-family-asian="Verdana" style:font-family-complex="Verdana" fo:background-color="transparent" fo:color="#000000" fo:font-style="italic"/>
    </style:style>
    <style:style style:name="T176" style:family="text">
      <style:text-properties fo:font-size="10.00pt" fo:font-weight="normal" fo:font-family="Verdana" style:font-family-asian="Verdana" style:font-family-complex="Verdana" fo:background-color="transparent" fo:color="#00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0.00pt" fo:font-weight="normal" fo:font-family="Verdana" style:font-family-asian="Verdana" style:font-family-complex="Verdana" fo:background-color="transparent" fo:color="#000000"/>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0.00pt" fo:font-weight="normal" fo:font-family="Verdana" style:font-family-asian="Verdana" style:font-family-complex="Verdana" fo:background-color="transparent" fo:color="#000000"/>
    </style:style>
    <style:style style:name="T181" style:family="text">
      <style:text-properties fo:font-size="10.00pt" fo:font-weight="bold" fo:font-family="Verdana" style:font-family-asian="Verdana" style:font-family-complex="Verdana" fo:background-color="transparent" fo:color="#000000"/>
    </style:style>
    <style:style style:name="T182" style:family="text">
      <style:text-properties fo:font-size="10.00pt" fo:font-weight="normal" fo:font-family="Verdana" style:font-family-asian="Verdana" style:font-family-complex="Verdana" fo:background-color="transparent" fo:color="#000000"/>
    </style:style>
    <style:style style:name="T183" style:family="text">
      <style:text-properties fo:font-size="10.00pt" fo:font-weight="normal" fo:font-family="Verdana" style:font-family-asian="Verdana" style:font-family-complex="Verdana" fo:background-color="transparent" fo:color="#000000" fo:font-style="italic"/>
    </style:style>
    <style:style style:name="T184" style:family="text">
      <style:text-properties fo:font-size="10.00pt" fo:font-weight="normal" fo:font-family="Verdana" style:font-family-asian="Verdana" style:font-family-complex="Verdana" fo:background-color="transparent" fo:color="#000000"/>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0.00pt" fo:font-weight="bold" fo:font-family="Verdana" style:font-family-asian="Verdana" style:font-family-complex="Verdana" fo:background-color="transparent" fo:color="#000000"/>
    </style:style>
    <style:style style:name="T187" style:family="text">
      <style:text-properties fo:font-size="10.00pt" fo:font-weight="bold" fo:font-family="'Times New Roman'" style:font-family-asian="'Times New Roman'" style:font-family-complex="'Times New Roman'" fo:background-color="transparent" fo:color="#000000"/>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0.00pt" fo:font-weight="normal" fo:font-family="Verdana" style:font-family-asian="Verdana" style:font-family-complex="Verdana" fo:background-color="transparent" fo:color="#000000"/>
    </style:style>
    <style:style style:name="T190"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0.00pt" fo:font-weight="bold" fo:font-family="Verdana" style:font-family-asian="Verdana" style:font-family-complex="Verdana" fo:background-color="transparent" fo:color="#000000"/>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0.00pt" fo:font-weight="bold" fo:font-family="Verdana" style:font-family-asian="Verdana" style:font-family-complex="Verdana" fo:background-color="transparent" fo:color="#000000"/>
    </style:style>
    <style:style style:name="T197" style:family="text">
      <style:text-properties fo:font-size="10.00pt" fo:font-weight="bold" fo:font-family="Verdana" style:font-family-asian="Verdana" style:font-family-complex="Verdana" fo:background-color="transparent" fo:color="#000000" fo:font-style="italic"/>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0.00pt" fo:font-weight="normal" fo:font-family="Verdana" style:font-family-asian="Verdana" style:font-family-complex="Verdana" fo:background-color="transparent" fo:color="#000000"/>
    </style:style>
    <style:style style:name="T200" style:family="text">
      <style:text-properties fo:font-size="10.00pt" fo:font-weight="normal" fo:font-family="'Times New Roman'" style:font-family-asian="'Times New Roman'" style:font-family-complex="'Times New Roman'" fo:background-color="transparent" fo:color="#000000"/>
    </style:style>
    <style:style style:name="T201" style:family="text">
      <style:text-properties fo:font-size="10.00pt" fo:font-weight="normal" fo:font-family="'Times New Roman'" style:font-family-asian="'Times New Roman'" style:font-family-complex="'Times New Roman'" fo:background-color="transparent" fo:color="#000000" fo:font-style="italic"/>
    </style:style>
    <style:style style:name="T202" style:family="text">
      <style:text-properties fo:font-size="10.00pt" fo:font-weight="normal" fo:font-family="'Times New Roman'" style:font-family-asian="'Times New Roman'" style:font-family-complex="'Times New Roman'" fo:background-color="transparent" fo:color="#000000"/>
    </style:style>
    <style:style style:name="T203" style:family="text">
      <style:text-properties fo:font-size="10.00pt" fo:font-weight="bold" fo:font-family="'Times New Roman'" style:font-family-asian="'Times New Roman'" style:font-family-complex="'Times New Roman'" fo:background-color="transparent" fo:color="#000000"/>
    </style:style>
    <style:style style:name="T204" style:family="text">
      <style:text-properties fo:font-size="10.00pt" fo:font-weight="normal" fo:font-family="'Times New Roman'" style:font-family-asian="'Times New Roman'" style:font-family-complex="'Times New Roman'" fo:background-color="transparent" fo:color="#000000"/>
    </style:style>
    <style:style style:name="T205" style:family="text">
      <style:text-properties fo:font-size="10.00pt" fo:font-weight="bold" fo:font-family="'Times New Roman'" style:font-family-asian="'Times New Roman'" style:font-family-complex="'Times New Roman'" fo:background-color="transparent" fo:color="#000000"/>
    </style:style>
    <style:style style:name="T206" style:family="text">
      <style:text-properties fo:font-size="10.00pt" fo:font-weight="normal" fo:font-family="'Times New Roman'" style:font-family-asian="'Times New Roman'" style:font-family-complex="'Times New Roman'" fo:background-color="transparent" fo:color="#000000"/>
    </style:style>
    <style:style style:name="T207" style:family="text">
      <style:text-properties fo:font-size="10.00pt" fo:font-weight="bold" fo:font-family="'Times New Roman'" style:font-family-asian="'Times New Roman'" style:font-family-complex="'Times New Roman'" fo:background-color="transparent" fo:color="#000000"/>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0.00pt" fo:font-weight="bold" fo:font-family="'Bitstream Vera Sans Mono', 'Luc'" style:font-family-asian="'Bitstream Vera Sans Mono', 'Luc'" style:font-family-complex="'Bitstream Vera Sans Mono', 'Luc'" fo:background-color="transparent" fo:color="#000000"/>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normal" fo:font-family="'Bitstream Vera Sans Mono', 'Luc'" style:font-family-asian="'Bitstream Vera Sans Mono', 'Luc'" style:font-family-complex="'Bitstream Vera Sans Mono', 'Luc'" fo:background-color="transparent" fo:color="#000000"/>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0.00pt" fo:font-weight="normal" fo:font-family="'Bitstream Vera Sans Mono', 'Luc'" style:font-family-asian="'Bitstream Vera Sans Mono', 'Luc'" style:font-family-complex="'Bitstream Vera Sans Mono', 'Luc'" fo:background-color="transparent" fo:color="#000000"/>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0.00pt" fo:font-weight="normal" fo:font-family="'Bitstream Vera Sans Mono', 'Luc'" style:font-family-asian="'Bitstream Vera Sans Mono', 'Luc'" style:font-family-complex="'Bitstream Vera Sans Mono', 'Luc'" fo:background-color="transparent" fo:color="#000000"/>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0.00pt" fo:font-weight="normal" fo:font-family="'Bitstream Vera Sans Mono', 'Luc'" style:font-family-asian="'Bitstream Vera Sans Mono', 'Luc'" style:font-family-complex="'Bitstream Vera Sans Mono', 'Luc'" fo:background-color="transparent" fo:color="#000000"/>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0.00pt" fo:font-weight="normal" fo:font-family="'Bitstream Vera Sans Mono', 'Luc'" style:font-family-asian="'Bitstream Vera Sans Mono', 'Luc'" style:font-family-complex="'Bitstream Vera Sans Mono', 'Luc'" fo:background-color="transparent" fo:color="#000000"/>
    </style:style>
    <style:style style:name="T220" style:family="text">
      <style:text-properties fo:font-size="10.00pt" fo:font-weight="normal" style:text-underline-mode="continuous" style:text-underline-type="single" style:text-underline-style="solid" style:text-underline-width="normal" fo:font-family="'Bitstream Vera Sans Mono', 'Luc'" style:font-family-asian="'Bitstream Vera Sans Mono', 'Luc'" style:font-family-complex="'Bitstream Vera Sans Mono', 'Luc'" fo:background-color="transparent" fo:color="#0000ff"/>
    </style:style>
    <style:style style:name="T221" style:family="text">
      <style:text-properties fo:font-size="10.00pt" fo:font-weight="normal" fo:font-family="'Bitstream Vera Sans Mono', 'Luc'" style:font-family-asian="'Bitstream Vera Sans Mono', 'Luc'" style:font-family-complex="'Bitstream Vera Sans Mono', 'Luc'" fo:background-color="transparent" fo:color="#000000"/>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0.00pt" fo:font-weight="normal" fo:font-family="'Bitstream Vera Sans Mono', 'Luc'" style:font-family-asian="'Bitstream Vera Sans Mono', 'Luc'" style:font-family-complex="'Bitstream Vera Sans Mono', 'Luc'" fo:background-color="transparent" fo:color="#000000"/>
    </style:style>
    <style:style style:name="T224" style:family="text">
      <style:text-properties fo:font-size="10.00pt" fo:font-weight="bold" fo:font-family="'Bitstream Vera Sans Mono', 'Luc'" style:font-family-asian="'Bitstream Vera Sans Mono', 'Luc'" style:font-family-complex="'Bitstream Vera Sans Mono', 'Luc'" fo:background-color="transparent" fo:color="#000000"/>
    </style:style>
    <style:style style:name="T225" style:family="text">
      <style:text-properties fo:font-size="10.00pt" fo:font-weight="normal" fo:font-family="'Bitstream Vera Sans Mono', 'Luc'" style:font-family-asian="'Bitstream Vera Sans Mono', 'Luc'" style:font-family-complex="'Bitstream Vera Sans Mono', 'Luc'" fo:background-color="transparent" fo:color="#000000"/>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0.00pt" fo:font-weight="normal" fo:font-family="Verdana" style:font-family-asian="Verdana" style:font-family-complex="Verdana" fo:background-color="transparent" fo:color="#000000"/>
    </style:style>
    <style:style style:name="T228" style:family="text">
      <style:text-properties fo:font-size="10.00pt" fo:font-weight="bold" fo:font-family="Verdana" style:font-family-asian="Verdana" style:font-family-complex="Verdana" fo:background-color="transparent" fo:color="#000000"/>
    </style:style>
    <style:style style:name="T229" style:family="text">
      <style:text-properties fo:font-size="10.00pt" fo:font-weight="normal" fo:font-family="Verdana" style:font-family-asian="Verdana" style:font-family-complex="Verdana" fo:background-color="transparent" fo:color="#000000"/>
    </style:style>
    <style:style style:name="T230" style:family="text">
      <style:text-properties fo:font-size="10.00pt" fo:font-weight="bold" fo:font-family="Verdana" style:font-family-asian="Verdana" style:font-family-complex="Verdana" fo:background-color="transparent" fo:color="#000000"/>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0.00pt" fo:font-weight="normal" fo:font-family="Verdana" style:font-family-asian="Verdana" style:font-family-complex="Verdana" fo:background-color="transparent" fo:color="#000000"/>
    </style:style>
    <style:style style:name="T233" style:family="text">
      <style:text-properties fo:font-size="10.00pt" fo:font-weight="bold" fo:font-family="Verdana" style:font-family-asian="Verdana" style:font-family-complex="Verdana" fo:background-color="transparent" fo:color="#000000"/>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0.00pt" fo:font-weight="bold" fo:font-family="'Times New Roman'" style:font-family-asian="'Times New Roman'" style:font-family-complex="'Times New Roman'" fo:background-color="transparent" fo:color="#000000"/>
    </style:style>
    <style:style style:name="T236" style:family="text">
      <style:text-properties fo:font-size="10.00pt" fo:font-weight="normal" fo:font-family="'Times New Roman'" style:font-family-asian="'Times New Roman'" style:font-family-complex="'Times New Roman'" fo:background-color="transparent" fo:color="#000000"/>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0.00pt" fo:font-weight="bold" fo:font-family="'Times New Roman'" style:font-family-asian="'Times New Roman'" style:font-family-complex="'Times New Roman'" fo:background-color="transparent" fo:color="#000000"/>
    </style:style>
    <style:style style:name="T239" style:family="text">
      <style:text-properties fo:font-size="10.00pt" fo:font-weight="normal" fo:font-family="'Times New Roman'" style:font-family-asian="'Times New Roman'" style:font-family-complex="'Times New Roman'" fo:background-color="transparent" fo:color="#000000"/>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0.00pt" fo:font-weight="bold" fo:font-family="'Times New Roman'" style:font-family-asian="'Times New Roman'" style:font-family-complex="'Times New Roman'" fo:background-color="transparent" fo:color="#000000"/>
    </style:style>
    <style:style style:name="T242" style:family="text">
      <style:text-properties fo:font-size="10.00pt" fo:font-weight="normal" fo:font-family="'Times New Roman'" style:font-family-asian="'Times New Roman'" style:font-family-complex="'Times New Roman'" fo:background-color="transparent" fo:color="#000000"/>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0.00pt" fo:font-weight="normal" fo:font-family="'Times New Roman'" style:font-family-asian="'Times New Roman'" style:font-family-complex="'Times New Roman'" fo:background-color="transparent" fo:color="#000000"/>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0.00pt" fo:font-weight="bold" fo:font-family="Verdana" style:font-family-asian="Verdana" style:font-family-complex="Verdana" fo:background-color="transparent" fo:color="#000000"/>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0.00pt" fo:font-weight="normal" fo:font-family="Verdana" style:font-family-asian="Verdana" style:font-family-complex="Verdana" fo:background-color="transparent" fo:color="#000000"/>
    </style:style>
    <style:style style:name="T249" style:family="text">
      <style:text-properties fo:font-size="10.00pt" fo:font-weight="normal" fo:font-family="'Times New Roman'" style:font-family-asian="'Times New Roman'" style:font-family-complex="'Times New Roman'" fo:background-color="transparent" fo:color="#000000"/>
    </style:style>
    <style:style style:name="T250" style:family="text">
      <style:text-properties fo:font-size="10.00pt" fo:font-weight="normal" fo:font-family="Verdana" style:font-family-asian="Verdana" style:font-family-complex="Verdana" fo:background-color="transparent" fo:color="#000000"/>
    </style:style>
    <style:style style:name="T251" style:family="text">
      <style:text-properties fo:font-size="10.00pt" fo:font-weight="normal" fo:font-family="'Times New Roman'" style:font-family-asian="'Times New Roman'" style:font-family-complex="'Times New Roman'" fo:background-color="transparent" fo:color="#000000"/>
    </style:style>
    <style:style style:name="T252" style:family="text">
      <style:text-properties fo:font-size="10.00pt" fo:font-weight="normal" fo:font-family="'Times New Roman'" style:font-family-asian="'Times New Roman'" style:font-family-complex="'Times New Roman'" fo:background-color="transparent" fo:color="#000000" fo:font-style="italic"/>
    </style:style>
    <style:style style:name="T253" style:family="text">
      <style:text-properties fo:font-size="10.00pt" fo:font-weight="normal" fo:font-family="'Times New Roman'" style:font-family-asian="'Times New Roman'" style:font-family-complex="'Times New Roman'" fo:background-color="transparent" fo:color="#000000"/>
    </style:style>
    <style:style style:name="T254" style:family="text">
      <style:text-properties fo:font-size="10.00pt" fo:font-weight="normal" fo:font-family="'Times New Roman'" style:font-family-asian="'Times New Roman'" style:font-family-complex="'Times New Roman'" fo:background-color="transparent" fo:color="#000000" fo:font-style="italic"/>
    </style:style>
    <style:style style:name="T255" style:family="text">
      <style:text-properties fo:font-size="10.00pt" fo:font-weight="normal" fo:font-family="'Times New Roman'" style:font-family-asian="'Times New Roman'" style:font-family-complex="'Times New Roman'" fo:background-color="transparent" fo:color="#000000"/>
    </style:style>
    <style:style style:name="T256" style:family="text">
      <style:text-properties fo:font-size="10.00pt" fo:font-weight="normal" fo:font-family="Verdana" style:font-family-asian="Verdana" style:font-family-complex="Verdana" fo:background-color="transparent" fo:color="#000000"/>
    </style:style>
    <style:style style:name="T257" style:family="text">
      <style:text-properties fo:font-size="10.00pt" fo:font-weight="normal" fo:font-family="'Times New Roman'" style:font-family-asian="'Times New Roman'" style:font-family-complex="'Times New Roman'" fo:background-color="transparent" fo:color="#000000"/>
    </style:style>
    <style:style style:name="T258" style:family="text">
      <style:text-properties fo:font-size="10.00pt" fo:font-weight="normal" fo:font-family="'Times New Roman'" style:font-family-asian="'Times New Roman'" style:font-family-complex="'Times New Roman'" fo:background-color="transparent" fo:color="#000000" fo:font-style="italic"/>
    </style:style>
    <style:style style:name="T259" style:family="text">
      <style:text-properties fo:font-size="10.00pt" fo:font-weight="normal" fo:font-family="'Times New Roman'" style:font-family-asian="'Times New Roman'" style:font-family-complex="'Times New Roman'" fo:background-color="transparent" fo:color="#000000"/>
    </style:style>
    <style:style style:name="T260" style:family="text">
      <style:text-properties fo:font-size="10.00pt" fo:font-weight="normal" fo:font-family="'Times New Roman'" style:font-family-asian="'Times New Roman'" style:font-family-complex="'Times New Roman'" fo:background-color="transparent" fo:color="#000000" fo:font-style="italic"/>
    </style:style>
    <style:style style:name="T261" style:family="text">
      <style:text-properties fo:font-size="10.00pt" fo:font-weight="normal" fo:font-family="'Times New Roman'" style:font-family-asian="'Times New Roman'" style:font-family-complex="'Times New Roman'" fo:background-color="transparent" fo:color="#000000"/>
    </style:style>
    <style:style style:name="T262" style:family="text">
      <style:text-properties fo:font-size="10.00pt" fo:font-weight="normal" fo:font-family="Verdana" style:font-family-asian="Verdana" style:font-family-complex="Verdana" fo:background-color="transparent" fo:color="#000000"/>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0.00pt" fo:font-weight="bold" fo:font-family="Verdana" style:font-family-asian="Verdana" style:font-family-complex="Verdana" fo:background-color="transparent" fo:color="#000000"/>
    </style:style>
    <style:style style:name="T265" style:family="text">
      <style:text-properties fo:font-size="10.00pt" fo:font-weight="normal" fo:font-family="'Times New Roman'" style:font-family-asian="'Times New Roman'" style:font-family-complex="'Times New Roman'" fo:background-color="transparent" fo:color="#000000"/>
    </style:style>
    <style:style style:name="T266" style:family="text">
      <style:text-properties fo:font-size="10.00pt" fo:font-weight="normal" fo:font-family="Verdana" style:font-family-asian="Verdana" style:font-family-complex="Verdana" fo:background-color="transparent" fo:color="#000000"/>
    </style:style>
    <style:style style:name="T267" style:family="text">
      <style:text-properties fo:font-size="10.00pt" fo:font-weight="bold" fo:font-family="Verdana" style:font-family-asian="Verdana" style:font-family-complex="Verdana" fo:background-color="transparent" fo:color="#000000"/>
    </style:style>
    <style:style style:name="T268" style:family="text">
      <style:text-properties fo:font-size="10.00pt" fo:font-weight="normal" fo:font-family="'Times New Roman'" style:font-family-asian="'Times New Roman'" style:font-family-complex="'Times New Roman'" fo:background-color="transparent" fo:color="#000000"/>
    </style:style>
    <style:style style:name="T269" style:family="text">
      <style:text-properties fo:font-size="10.00pt" fo:font-weight="normal" fo:font-family="Verdana" style:font-family-asian="Verdana" style:font-family-complex="Verdana" fo:background-color="transparent" fo:color="#000000"/>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0.00pt" fo:font-weight="bold" fo:font-family="Verdana" style:font-family-asian="Verdana" style:font-family-complex="Verdana" fo:background-color="transparent" fo:color="#000000"/>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0.00pt" fo:font-weight="bold" fo:font-family="Verdana" style:font-family-asian="Verdana" style:font-family-complex="Verdana" fo:background-color="transparent" fo:color="#800000"/>
    </style:style>
    <style:style style:name="T274"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800000"/>
    </style:style>
    <style:style style:name="T275" style:family="text">
      <style:text-properties fo:font-size="10.00pt" fo:font-weight="bold" fo:font-family="Verdana" style:font-family-asian="Verdana" style:font-family-complex="Verdana" fo:background-color="transparent" fo:color="#000000"/>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278" style:family="text">
      <style:text-properties fo:font-size="10.00pt" fo:font-weight="normal" fo:font-family="Verdana" style:font-family-asian="Verdana" style:font-family-complex="Verdana" fo:background-color="transparent" fo:color="#000000"/>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0.00pt" fo:font-weight="bold" fo:font-family="Verdana" style:font-family-asian="Verdana" style:font-family-complex="Verdana" fo:background-color="transparent" fo:color="#000000" fo:font-style="italic"/>
    </style:style>
    <style:style style:name="T281" style:family="text">
      <style:text-properties fo:font-size="10.00pt" fo:font-weight="normal" fo:font-family="Verdana" style:font-family-asian="Verdana" style:font-family-complex="Verdana" fo:background-color="transparent" fo:color="#000000" fo:font-style="italic"/>
    </style:style>
    <style:style style:name="T282" style:family="text">
      <style:text-properties fo:font-size="10.00pt" fo:font-weight="bold" fo:font-family="Verdana" style:font-family-asian="Verdana" style:font-family-complex="Verdana" fo:background-color="transparent" fo:color="#000000" fo:font-style="italic"/>
    </style:style>
    <style:style style:name="T283" style:family="text">
      <style:text-properties fo:font-size="10.00pt" fo:font-weight="normal" fo:font-family="Verdana" style:font-family-asian="Verdana" style:font-family-complex="Verdana" fo:background-color="transparent" fo:color="#000000" fo:font-style="italic"/>
    </style:style>
    <style:style style:name="T284" style:family="text">
      <style:text-properties fo:font-size="10.00pt" fo:font-weight="bold" fo:font-family="Verdana" style:font-family-asian="Verdana" style:font-family-complex="Verdana" fo:background-color="transparent" fo:color="#000000" fo:font-style="italic"/>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0.00pt" fo:font-weight="normal" fo:font-family="Verdana" style:font-family-asian="Verdana" style:font-family-complex="Verdana" fo:background-color="transparent" fo:color="#000000"/>
    </style:style>
    <style:style style:name="T287"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0.00pt" fo:font-weight="normal" fo:font-family="Verdana" style:font-family-asian="Verdana" style:font-family-complex="Verdana" fo:background-color="transparent" fo:color="#000000"/>
    </style:style>
    <style:style style:name="T290"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291" style:family="text">
      <style:text-properties fo:font-size="10.00pt" fo:font-weight="normal" fo:font-family="Verdana" style:font-family-asian="Verdana" style:font-family-complex="Verdana" fo:background-color="transparent" fo:color="#000000"/>
    </style:style>
    <style:style style:name="T292" style:family="text">
      <style:text-properties fo:font-size="10.00pt" fo:font-weight="bold" fo:font-family="Verdana" style:font-family-asian="Verdana" style:font-family-complex="Verdana" fo:background-color="transparent" fo:color="#000000" fo:font-style="italic"/>
    </style:style>
    <style:style style:name="T293" style:family="text">
      <style:text-properties fo:font-size="10.00pt" fo:font-weight="normal" fo:font-family="Verdana" style:font-family-asian="Verdana" style:font-family-complex="Verdana" fo:background-color="transparent" fo:color="#000000"/>
    </style:style>
    <style:style style:name="T294" style:family="text">
      <style:text-properties fo:font-size="10.00pt" fo:font-weight="normal" fo:font-family="Verdana" style:font-family-asian="Verdana" style:font-family-complex="Verdana" fo:background-color="transparent" fo:color="#000000" fo:font-style="italic"/>
    </style:style>
    <style:style style:name="T295" style:family="text">
      <style:text-properties fo:font-size="10.00pt" fo:font-weight="normal" fo:font-family="Verdana" style:font-family-asian="Verdana" style:font-family-complex="Verdana" fo:background-color="transparent" fo:color="#000000"/>
    </style:style>
    <style:style style:name="T296" style:family="text">
      <style:text-properties fo:font-size="10.00pt" fo:font-weight="normal" fo:font-family="'Times New Roman'" style:font-family-asian="'Times New Roman'" style:font-family-complex="'Times New Roman'" fo:background-color="transparent" fo:color="#000000"/>
    </style:style>
    <style:style style:name="T297" style:family="text">
      <style:text-properties fo:font-size="10.00pt" fo:font-weight="normal" fo:font-family="Verdana" style:font-family-asian="Verdana" style:font-family-complex="Verdana" fo:background-color="transparent" fo:color="#000000"/>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2.00pt" fo:font-weight="bold" fo:font-family="Verdana" style:font-family-asian="Verdana" style:font-family-complex="Verdana" fo:background-color="transparent" fo:color="#000000"/>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0.00pt" fo:font-weight="bold" fo:font-family="Verdana" style:font-family-asian="Verdana" style:font-family-complex="Verdana" fo:background-color="transparent" fo:color="#000000"/>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0.00pt" fo:font-weight="bold" fo:font-family="Verdana" style:font-family-asian="Verdana" style:font-family-complex="Verdana" fo:background-color="transparent" fo:color="#000000"/>
    </style:style>
    <style:style style:name="T304" style:family="text">
      <style:text-properties fo:font-size="10.00pt" fo:font-weight="normal" fo:font-family="Verdana" style:font-family-asian="Verdana" style:font-family-complex="Verdana" fo:background-color="transparent" fo:color="#000000"/>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07" style:family="text">
      <style:text-properties fo:font-size="10.00pt" fo:font-weight="normal" fo:font-family="Verdana" style:font-family-asian="Verdana" style:font-family-complex="Verdana" fo:background-color="transparent" fo:color="#000000"/>
    </style:style>
    <style:style style:name="T30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30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1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31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1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31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0.00pt" fo:font-weight="normal" fo:font-family="Verdana" style:font-family-asian="Verdana" style:font-family-complex="Verdana" fo:background-color="transparent" fo:color="#000000"/>
    </style:style>
    <style:style style:name="T31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1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18"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0ff" text:display="none"/>
    </style:style>
    <style:style style:name="T319" style:family="text">
      <style:text-properties fo:font-size="11.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0.00pt" fo:font-weight="normal" fo:font-family="Verdana" style:font-family-asian="Verdana" style:font-family-complex="Verdana" fo:background-color="transparent" fo:color="#000000"/>
    </style:style>
    <style:style style:name="T32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323" style:family="text">
      <style:text-properties fo:font-size="10.00pt" fo:font-weight="normal" fo:font-family="Verdana" style:font-family-asian="Verdana" style:font-family-complex="Verdana" fo:background-color="transparent" fo:color="#000000"/>
    </style:style>
    <style:style style:name="T32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32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0.00pt" fo:font-weight="normal" fo:font-family="Verdana" style:font-family-asian="Verdana" style:font-family-complex="Verdana" fo:background-color="transparent" fo:color="#000000"/>
    </style:style>
    <style:style style:name="T32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329" style:family="text">
      <style:text-properties fo:font-size="10.00pt" fo:font-weight="normal" fo:font-family="Verdana" style:font-family-asian="Verdana" style:font-family-complex="Verdana" fo:background-color="transparent" fo:color="#000000"/>
    </style:style>
    <style:style style:name="T33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33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0.00pt" fo:font-weight="normal" fo:font-family="Verdana" style:font-family-asian="Verdana" style:font-family-complex="Verdana" fo:background-color="transparent" fo:color="#000000"/>
    </style:style>
    <style:style style:name="T33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0.00pt" fo:font-weight="normal" fo:font-family="Verdana" style:font-family-asian="Verdana" style:font-family-complex="Verdana" fo:background-color="transparent" fo:color="#000000"/>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0.00pt" fo:font-weight="bold" fo:font-family="Verdana" style:font-family-asian="Verdana" style:font-family-complex="Verdana" fo:background-color="transparent" fo:color="#000000"/>
    </style:style>
    <style:style style:name="T33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0.00pt" fo:font-weight="bold" fo:font-family="Verdana" style:font-family-asian="Verdana" style:font-family-complex="Verdana" fo:background-color="transparent" fo:color="#000000"/>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0.00pt" fo:font-weight="normal" fo:font-family="Verdana" style:font-family-asian="Verdana" style:font-family-complex="Verdana" fo:background-color="transparent" fo:color="#000000"/>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0.00pt" fo:font-weight="normal" fo:font-family="Verdana" style:font-family-asian="Verdana" style:font-family-complex="Verdana" fo:background-color="transparent" fo:color="#000000"/>
    </style:style>
    <style:style style:name="T346"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347" style:family="text">
      <style:text-properties fo:font-size="10.00pt" fo:font-weight="normal" fo:font-family="Verdana" style:font-family-asian="Verdana" style:font-family-complex="Verdana" fo:background-color="transparent" fo:color="#000000"/>
    </style:style>
    <style:style style:name="T348" style:family="text">
      <style:text-properties fo:font-size="10.00pt" fo:font-weight="normal" fo:font-family="'Times New Roman'" style:font-family-asian="'Times New Roman'" style:font-family-complex="'Times New Roman'" fo:background-color="transparent" fo:color="#000000"/>
    </style:style>
    <style:style style:name="T349" style:family="text">
      <style:text-properties fo:font-size="10.00pt" fo:font-weight="bold" fo:font-family="'Times New Roman'" style:font-family-asian="'Times New Roman'" style:font-family-complex="'Times New Roman'" fo:background-color="#ffff00" fo:color="#000000"/>
    </style:style>
    <style:style style:name="T350" style:family="text">
      <style:text-properties fo:font-size="10.00pt" fo:font-weight="normal" fo:font-family="'Times New Roman'" style:font-family-asian="'Times New Roman'" style:font-family-complex="'Times New Roman'" fo:background-color="transparent" fo:color="#000000"/>
    </style:style>
    <style:style style:name="T35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5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53" style:family="text">
      <style:text-properties fo:font-size="10.00pt" fo:font-weight="bold" fo:font-family="'Times New Roman'" style:font-family-asian="'Times New Roman'" style:font-family-complex="'Times New Roman'" fo:background-color="transparent" fo:color="#000000"/>
    </style:style>
    <style:style style:name="T354" style:family="text">
      <style:text-properties fo:font-size="10.00pt" fo:font-weight="normal" fo:font-family="'Times New Roman'" style:font-family-asian="'Times New Roman'" style:font-family-complex="'Times New Roman'" fo:background-color="transparent" fo:color="#000000"/>
    </style:style>
    <style:style style:name="T355" style:family="text">
      <style:text-properties fo:font-size="10.00pt" fo:font-weight="bold" fo:font-family="'Times New Roman'" style:font-family-asian="'Times New Roman'" style:font-family-complex="'Times New Roman'" fo:background-color="transparent" fo:color="#000000"/>
    </style:style>
    <style:style style:name="T35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5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58" style:family="text">
      <style:text-properties fo:font-size="10.00pt" fo:font-weight="bold" fo:font-family="'Times New Roman'" style:font-family-asian="'Times New Roman'" style:font-family-complex="'Times New Roman'" fo:background-color="transparent" fo:color="#000000"/>
    </style:style>
    <style:style style:name="T359" style:family="text">
      <style:text-properties fo:font-size="10.00pt" fo:font-weight="normal" fo:font-family="'Times New Roman'" style:font-family-asian="'Times New Roman'" style:font-family-complex="'Times New Roman'" fo:background-color="transparent" fo:color="#000000"/>
    </style:style>
    <style:style style:name="T36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6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62" style:family="text">
      <style:text-properties fo:font-size="10.00pt" fo:font-weight="normal" fo:font-family="'Times New Roman'" style:font-family-asian="'Times New Roman'" style:font-family-complex="'Times New Roman'" fo:background-color="transparent" fo:color="#000000"/>
    </style:style>
    <style:style style:name="T363" style:family="text">
      <style:text-properties fo:font-size="10.00pt" fo:font-weight="bold" fo:font-family="'Times New Roman'" style:font-family-asian="'Times New Roman'" style:font-family-complex="'Times New Roman'" fo:background-color="transparent" fo:color="#000000"/>
    </style:style>
    <style:style style:name="T36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6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66" style:family="text">
      <style:text-properties fo:font-size="10.00pt" fo:font-weight="bold" fo:font-family="'Times New Roman'" style:font-family-asian="'Times New Roman'" style:font-family-complex="'Times New Roman'" fo:background-color="transparent" fo:color="#000000"/>
    </style:style>
    <style:style style:name="T367" style:family="text">
      <style:text-properties fo:font-size="10.00pt" fo:font-weight="normal" fo:font-family="'Times New Roman'" style:font-family-asian="'Times New Roman'" style:font-family-complex="'Times New Roman'" fo:background-color="transparent" fo:color="#000000"/>
    </style:style>
    <style:style style:name="T368" style:family="text">
      <style:text-properties fo:font-size="10.00pt" fo:font-weight="bold" fo:font-family="'Times New Roman'" style:font-family-asian="'Times New Roman'" style:font-family-complex="'Times New Roman'" fo:background-color="transparent" fo:color="#000000"/>
    </style:style>
    <style:style style:name="T36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7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71" style:family="text">
      <style:text-properties fo:font-size="10.00pt" fo:font-weight="bold" fo:font-family="'Times New Roman'" style:font-family-asian="'Times New Roman'" style:font-family-complex="'Times New Roman'" fo:background-color="transparent" fo:color="#000000"/>
    </style:style>
    <style:style style:name="T372" style:family="text">
      <style:text-properties fo:font-size="10.00pt" fo:font-weight="normal" fo:font-family="'Times New Roman'" style:font-family-asian="'Times New Roman'" style:font-family-complex="'Times New Roman'" fo:background-color="transparent" fo:color="#000000"/>
    </style:style>
    <style:style style:name="T373" style:family="text">
      <style:text-properties fo:font-size="10.00pt" fo:font-weight="normal" fo:font-family="'Times New Roman'" style:font-family-asian="'Times New Roman'" style:font-family-complex="'Times New Roman'" fo:background-color="transparent" fo:color="#000000" fo:font-style="italic"/>
    </style:style>
    <style:style style:name="T374" style:family="text">
      <style:text-properties fo:font-size="10.00pt" fo:font-weight="normal" fo:font-family="'Times New Roman'" style:font-family-asian="'Times New Roman'" style:font-family-complex="'Times New Roman'" fo:background-color="transparent" fo:color="#000000"/>
    </style:style>
    <style:style style:name="T375" style:family="text">
      <style:text-properties fo:font-size="10.00pt" fo:font-weight="normal" fo:font-family="'Times New Roman'" style:font-family-asian="'Times New Roman'" style:font-family-complex="'Times New Roman'" fo:background-color="transparent" fo:color="#000000" fo:font-style="italic"/>
    </style:style>
    <style:style style:name="T376" style:family="text">
      <style:text-properties fo:font-size="10.00pt" fo:font-weight="normal" fo:font-family="'Times New Roman'" style:font-family-asian="'Times New Roman'" style:font-family-complex="'Times New Roman'" fo:background-color="transparent" fo:color="#000000"/>
    </style:style>
    <style:style style:name="T37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7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79" style:family="text">
      <style:text-properties fo:font-size="10.00pt" fo:font-weight="normal" fo:font-family="'Times New Roman'" style:font-family-asian="'Times New Roman'" style:font-family-complex="'Times New Roman'" fo:background-color="transparent" fo:color="#000000"/>
    </style:style>
    <style:style style:name="T380" style:family="text">
      <style:text-properties fo:font-size="10.00pt" fo:font-weight="bold" fo:font-family="'Times New Roman'" style:font-family-asian="'Times New Roman'" style:font-family-complex="'Times New Roman'" fo:background-color="transparent" fo:color="#000000"/>
    </style:style>
    <style:style style:name="T38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8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3" style:family="text">
      <style:text-properties fo:font-size="10.00pt" fo:font-weight="bold" fo:font-family="'Times New Roman'" style:font-family-asian="'Times New Roman'" style:font-family-complex="'Times New Roman'" fo:background-color="transparent" fo:color="#000000"/>
    </style:style>
    <style:style style:name="T384" style:family="text">
      <style:text-properties fo:font-size="10.00pt" fo:font-weight="normal" fo:font-family="'Times New Roman'" style:font-family-asian="'Times New Roman'" style:font-family-complex="'Times New Roman'" fo:background-color="transparent" fo:color="#000000"/>
    </style:style>
    <style:style style:name="T385" style:family="text">
      <style:text-properties fo:font-size="10.00pt" fo:font-weight="bold" fo:font-family="'Times New Roman'" style:font-family-asian="'Times New Roman'" style:font-family-complex="'Times New Roman'" fo:background-color="transparent" fo:color="#000000"/>
    </style:style>
    <style:style style:name="T38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8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88" style:family="text">
      <style:text-properties fo:font-size="10.00pt" fo:font-weight="bold" fo:font-family="'Times New Roman'" style:font-family-asian="'Times New Roman'" style:font-family-complex="'Times New Roman'" fo:background-color="transparent" fo:color="#000000"/>
    </style:style>
    <style:style style:name="T389" style:family="text">
      <style:text-properties fo:font-size="10.00pt" fo:font-weight="normal" fo:font-family="'Times New Roman'" style:font-family-asian="'Times New Roman'" style:font-family-complex="'Times New Roman'" fo:background-color="transparent" fo:color="#000000"/>
    </style:style>
    <style:style style:name="T390" style:family="text">
      <style:text-properties fo:font-size="10.00pt" fo:font-weight="bold" fo:font-family="'Times New Roman'" style:font-family-asian="'Times New Roman'" style:font-family-complex="'Times New Roman'" fo:background-color="transparent" fo:color="#000000"/>
    </style:style>
    <style:style style:name="T39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9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93" style:family="text">
      <style:text-properties fo:font-size="10.00pt" fo:font-weight="bold" fo:font-family="'Times New Roman'" style:font-family-asian="'Times New Roman'" style:font-family-complex="'Times New Roman'" fo:background-color="transparent" fo:color="#000000"/>
    </style:style>
    <style:style style:name="T394" style:family="text">
      <style:text-properties fo:font-size="10.00pt" fo:font-weight="normal" fo:font-family="'Times New Roman'" style:font-family-asian="'Times New Roman'" style:font-family-complex="'Times New Roman'" fo:background-color="transparent" fo:color="#000000"/>
    </style:style>
    <style:style style:name="T395" style:family="text">
      <style:text-properties fo:font-size="10.00pt" fo:font-weight="bold" fo:font-family="'Times New Roman'" style:font-family-asian="'Times New Roman'" style:font-family-complex="'Times New Roman'" fo:background-color="transparent" fo:color="#000000"/>
    </style:style>
    <style:style style:name="T39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39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398" style:family="text">
      <style:text-properties fo:font-size="10.00pt" fo:font-weight="bold" fo:font-family="'Times New Roman'" style:font-family-asian="'Times New Roman'" style:font-family-complex="'Times New Roman'" fo:background-color="transparent" fo:color="#000000"/>
    </style:style>
    <style:style style:name="T399" style:family="text">
      <style:text-properties fo:font-size="10.00pt" fo:font-weight="normal" fo:font-family="'Times New Roman'" style:font-family-asian="'Times New Roman'" style:font-family-complex="'Times New Roman'" fo:background-color="transparent" fo:color="#000000"/>
    </style:style>
    <style:style style:name="T400" style:family="text">
      <style:text-properties fo:font-size="10.00pt" fo:font-weight="bold" fo:font-family="'Times New Roman'" style:font-family-asian="'Times New Roman'" style:font-family-complex="'Times New Roman'" fo:background-color="transparent" fo:color="#000000"/>
    </style:style>
    <style:style style:name="T401"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0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03" style:family="text">
      <style:text-properties fo:font-size="10.00pt" fo:font-weight="bold" fo:font-family="'Times New Roman'" style:font-family-asian="'Times New Roman'" style:font-family-complex="'Times New Roman'" fo:background-color="transparent" fo:color="#000000"/>
    </style:style>
    <style:style style:name="T404" style:family="text">
      <style:text-properties fo:font-size="10.00pt" fo:font-weight="normal" fo:font-family="'Times New Roman'" style:font-family-asian="'Times New Roman'" style:font-family-complex="'Times New Roman'" fo:background-color="transparent" fo:color="#000000"/>
    </style:style>
    <style:style style:name="T405" style:family="text">
      <style:text-properties fo:font-size="10.00pt" fo:font-weight="bold" fo:font-family="'Times New Roman'" style:font-family-asian="'Times New Roman'" style:font-family-complex="'Times New Roman'" fo:background-color="transparent" fo:color="#000000"/>
    </style:style>
    <style:style style:name="T40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07"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08" style:family="text">
      <style:text-properties fo:font-size="10.00pt" fo:font-weight="bold" fo:font-family="'Times New Roman'" style:font-family-asian="'Times New Roman'" style:font-family-complex="'Times New Roman'" fo:background-color="transparent" fo:color="#000000"/>
    </style:style>
    <style:style style:name="T409" style:family="text">
      <style:text-properties fo:font-size="10.00pt" fo:font-weight="normal" fo:font-family="'Times New Roman'" style:font-family-asian="'Times New Roman'" style:font-family-complex="'Times New Roman'" fo:background-color="transparent" fo:color="#000000"/>
    </style:style>
    <style:style style:name="T41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41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412" style:family="text">
      <style:text-properties fo:font-size="10.00pt" fo:font-weight="normal" fo:font-family="'Times New Roman'" style:font-family-asian="'Times New Roman'" style:font-family-complex="'Times New Roman'" fo:background-color="transparent" fo:color="#000000"/>
    </style:style>
    <style:style style:name="T413" style:family="text">
      <style:text-properties fo:font-size="10.00pt" fo:font-weight="bold" fo:font-family="'Times New Roman'" style:font-family-asian="'Times New Roman'" style:font-family-complex="'Times New Roman'" fo:background-color="transparent" fo:color="#000000"/>
    </style:style>
    <style:style style:name="T41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fo:font-style="italic"/>
    </style:style>
    <style:style style:name="T41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416" style:family="text">
      <style:text-properties fo:font-size="10.00pt" fo:font-weight="bold" fo:font-family="'Times New Roman'" style:font-family-asian="'Times New Roman'" style:font-family-complex="'Times New Roman'" fo:background-color="transparent" fo:color="#000000"/>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0.00pt" fo:font-weight="bold" fo:font-family="Verdana" style:font-family-asian="Verdana" style:font-family-complex="Verdana" fo:background-color="transparent" fo:color="#000000"/>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0.00pt" fo:font-weight="bold" fo:font-family="Verdana" style:font-family-asian="Verdana" style:font-family-complex="Verdana" fo:background-color="transparent" fo:color="#000000"/>
    </style:style>
    <style:style style:name="T421" style:family="text">
      <style:text-properties fo:font-size="10.00pt" fo:font-weight="bold" fo:font-family="Verdana" style:font-family-asian="Verdana" style:font-family-complex="Verdana" fo:background-color="transparent" fo:color="#000000" fo:font-style="italic"/>
    </style:style>
    <style:style style:name="T422" style:family="text">
      <style:text-properties fo:font-size="10.00pt" fo:font-weight="bold" fo:font-family="Verdana" style:font-family-asian="Verdana" style:font-family-complex="Verdana" fo:background-color="transparent" fo:color="#000000"/>
    </style:style>
    <style:style style:name="T423" style:family="text">
      <style:text-properties fo:font-size="11.00pt" fo:font-weight="normal" fo:font-family="Calibri" style:font-family-asian="Calibri" style:font-family-complex="Calibri" fo:background-color="transparent" style:use-window-font-color="true"/>
    </style:style>
    <style:style style:name="T424" style:family="text">
      <style:text-properties fo:font-size="10.00pt" fo:font-weight="normal" fo:font-family="Verdana" style:font-family-asian="Verdana" style:font-family-complex="Verdana" fo:background-color="transparent" fo:color="#000000" fo:font-style="italic"/>
    </style:style>
    <style:style style:name="T425" style:family="text">
      <style:text-properties fo:font-size="10.00pt" fo:font-weight="bold" fo:font-family="Verdana" style:font-family-asian="Verdana" style:font-family-complex="Verdana" fo:background-color="transparent" fo:color="#000000" fo:font-style="italic"/>
    </style:style>
    <style:style style:name="T426" style:family="text">
      <style:text-properties fo:font-size="10.00pt" fo:font-weight="normal" fo:font-family="Verdana" style:font-family-asian="Verdana" style:font-family-complex="Verdana" fo:background-color="transparent" fo:color="#000000"/>
    </style:style>
    <style:style style:name="T427" style:family="text">
      <style:text-properties fo:font-size="10.00pt" fo:font-weight="bold" fo:font-family="Verdana" style:font-family-asian="Verdana" style:font-family-complex="Verdana" fo:background-color="transparent" fo:color="#000000" fo:font-style="italic"/>
    </style:style>
    <style:style style:name="T428" style:family="text">
      <style:text-properties fo:font-size="10.00pt" fo:font-weight="normal" fo:font-family="Verdana" style:font-family-asian="Verdana" style:font-family-complex="Verdana" fo:background-color="transparent" fo:color="#000000" fo:font-style="italic"/>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0.00pt" fo:font-weight="bold" fo:font-family="Verdana" style:font-family-asian="Verdana" style:font-family-complex="Verdana" fo:background-color="transparent" fo:color="#000000" fo:font-style="italic"/>
    </style:style>
    <style:style style:name="T431" style:family="text">
      <style:text-properties fo:font-size="10.00pt" fo:font-weight="bold" fo:font-family="Verdana" style:font-family-asian="Verdana" style:font-family-complex="Verdana" fo:background-color="transparent" fo:color="#000000"/>
    </style:style>
    <style:style style:name="T432" style:family="text">
      <style:text-properties fo:font-size="10.00pt" fo:font-weight="normal" fo:font-family="Verdana" style:font-family-asian="Verdana" style:font-family-complex="Verdana" fo:background-color="transparent" fo:color="#000000"/>
    </style:style>
    <style:style style:name="T433"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434" style:family="text">
      <style:text-properties fo:font-size="10.0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435" style:family="text">
      <style:text-properties fo:font-size="11.00pt" fo:font-weight="normal" fo:font-family="Calibri" style:font-family-asian="Calibri" style:font-family-complex="Calibri" fo:background-color="transparent" style:use-window-font-color="true"/>
    </style:style>
    <style:style style:name="T436" style:family="text">
      <style:text-properties fo:font-size="10.00pt" fo:font-weight="bold" fo:font-family="Verdana" style:font-family-asian="Verdana" style:font-family-complex="Verdana" fo:background-color="transparent" fo:color="#000000"/>
    </style:style>
    <style:style style:name="T437" style:family="text">
      <style:text-properties fo:font-size="10.00pt" fo:font-weight="normal" fo:font-family="Verdana" style:font-family-asian="Verdana" style:font-family-complex="Verdana" fo:background-color="transparent" fo:color="#000000"/>
    </style:style>
    <style:style style:name="T438" style:family="text">
      <style:text-properties fo:font-size="10.00pt" fo:font-weight="normal" fo:font-family="Verdana" style:font-family-asian="Verdana" style:font-family-complex="Verdana" fo:background-color="transparent" fo:color="#000000" fo:font-style="italic"/>
    </style:style>
    <style:style style:name="T439" style:family="text">
      <style:text-properties fo:font-size="10.00pt" fo:font-weight="bold" fo:font-family="Verdana" style:font-family-asian="Verdana" style:font-family-complex="Verdana" fo:background-color="transparent" fo:color="#000000"/>
    </style:style>
    <style:style style:name="T440" style:family="text">
      <style:text-properties fo:font-size="10.00pt" fo:font-weight="normal" fo:font-family="Verdana" style:font-family-asian="Verdana" style:font-family-complex="Verdana" fo:background-color="transparent" fo:color="#000000"/>
    </style:style>
    <style:style style:name="T441" style:family="text">
      <style:text-properties fo:font-size="10.00pt" fo:font-weight="normal" fo:font-family="Verdana" style:font-family-asian="Verdana" style:font-family-complex="Verdana" fo:background-color="transparent" fo:color="#000000" fo:font-style="italic"/>
    </style:style>
    <style:style style:name="T442" style:family="text">
      <style:text-properties fo:font-size="10.00pt" fo:font-weight="bold" fo:font-family="Verdana" style:font-family-asian="Verdana" style:font-family-complex="Verdana" fo:background-color="transparent" fo:color="#000000"/>
    </style:style>
    <style:style style:name="T443" style:family="text">
      <style:text-properties fo:font-size="10.00pt" fo:font-weight="normal" fo:font-family="Verdana" style:font-family-asian="Verdana" style:font-family-complex="Verdana" fo:background-color="transparent" fo:color="#000000"/>
    </style:style>
    <style:style style:name="T444" style:family="text">
      <style:text-properties fo:font-size="10.00pt" fo:font-weight="normal" fo:font-family="Verdana" style:font-family-asian="Verdana" style:font-family-complex="Verdana" fo:background-color="transparent" fo:color="#000000" fo:font-style="italic"/>
    </style:style>
    <style:style style:name="T445" style:family="text">
      <style:text-properties fo:font-size="10.00pt" fo:font-weight="bold" fo:font-family="Verdana" style:font-family-asian="Verdana" style:font-family-complex="Verdana" fo:background-color="transparent" fo:color="#000000"/>
    </style:style>
    <style:style style:name="T446" style:family="text">
      <style:text-properties fo:font-size="10.00pt" fo:font-weight="normal" fo:font-family="Verdana" style:font-family-asian="Verdana" style:font-family-complex="Verdana" fo:background-color="transparent" fo:color="#000000"/>
    </style:style>
    <style:style style:name="T447" style:family="text">
      <style:text-properties fo:font-size="10.00pt" fo:font-weight="normal" fo:font-family="Verdana" style:font-family-asian="Verdana" style:font-family-complex="Verdana" fo:background-color="transparent" fo:color="#000000" fo:font-style="italic"/>
    </style:style>
    <style:style style:name="T448" style:family="text">
      <style:text-properties fo:font-size="10.00pt" fo:font-weight="bold" fo:font-family="Verdana" style:font-family-asian="Verdana" style:font-family-complex="Verdana" fo:background-color="transparent" fo:color="#000000"/>
    </style:style>
    <style:style style:name="T449" style:family="text">
      <style:text-properties fo:font-size="10.00pt" fo:font-weight="normal" fo:font-family="Verdana" style:font-family-asian="Verdana" style:font-family-complex="Verdana" fo:background-color="transparent" fo:color="#000000"/>
    </style:style>
    <style:style style:name="T450" style:family="text">
      <style:text-properties fo:font-size="10.00pt" fo:font-weight="normal" fo:font-family="Verdana" style:font-family-asian="Verdana" style:font-family-complex="Verdana" fo:background-color="transparent" fo:color="#000000" fo:font-style="italic"/>
    </style:style>
    <style:style style:name="T451" style:family="text">
      <style:text-properties fo:font-size="10.00pt" fo:font-weight="bold" fo:font-family="Verdana" style:font-family-asian="Verdana" style:font-family-complex="Verdana" fo:background-color="transparent" fo:color="#000000"/>
    </style:style>
    <style:style style:name="T452" style:family="text">
      <style:text-properties fo:font-size="10.00pt" fo:font-weight="normal" fo:font-family="Verdana" style:font-family-asian="Verdana" style:font-family-complex="Verdana" fo:background-color="transparent" fo:color="#000000"/>
    </style:style>
    <style:style style:name="T453" style:family="text">
      <style:text-properties fo:font-size="10.00pt" fo:font-weight="normal" fo:font-family="Verdana" style:font-family-asian="Verdana" style:font-family-complex="Verdana" fo:background-color="transparent" fo:color="#000000" fo:font-style="italic"/>
    </style:style>
    <style:style style:name="T454" style:family="text">
      <style:text-properties fo:font-size="10.00pt" fo:font-weight="bold" fo:font-family="Verdana" style:font-family-asian="Verdana" style:font-family-complex="Verdana" fo:background-color="transparent" fo:color="#000000"/>
    </style:style>
    <style:style style:name="T455" style:family="text">
      <style:text-properties fo:font-size="10.00pt" fo:font-weight="normal" fo:font-family="Verdana" style:font-family-asian="Verdana" style:font-family-complex="Verdana" fo:background-color="transparent" fo:color="#000000"/>
    </style:style>
    <style:style style:name="T456" style:family="text">
      <style:text-properties fo:font-size="10.00pt" fo:font-weight="normal" fo:font-family="Verdana" style:font-family-asian="Verdana" style:font-family-complex="Verdana" fo:background-color="transparent" fo:color="#000000" fo:font-style="italic"/>
    </style:style>
    <style:style style:name="T457" style:family="text">
      <style:text-properties fo:font-size="10.00pt" fo:font-weight="bold" fo:font-family="Verdana" style:font-family-asian="Verdana" style:font-family-complex="Verdana" fo:background-color="transparent" fo:color="#000000"/>
    </style:style>
    <style:style style:name="T458" style:family="text">
      <style:text-properties fo:font-size="10.00pt" fo:font-weight="normal" fo:font-family="Verdana" style:font-family-asian="Verdana" style:font-family-complex="Verdana" fo:background-color="transparent" fo:color="#000000"/>
    </style:style>
    <style:style style:name="T459" style:family="text">
      <style:text-properties fo:font-size="10.00pt" fo:font-weight="normal" fo:font-family="Verdana" style:font-family-asian="Verdana" style:font-family-complex="Verdana" fo:background-color="transparent" fo:color="#000000" fo:font-style="italic"/>
    </style:style>
    <style:style style:name="T460" style:family="text">
      <style:text-properties fo:font-size="10.00pt" fo:font-weight="bold" fo:font-family="Verdana" style:font-family-asian="Verdana" style:font-family-complex="Verdana" fo:background-color="transparent" fo:color="#000000"/>
    </style:style>
    <style:style style:name="T461" style:family="text">
      <style:text-properties fo:font-size="10.00pt" fo:font-weight="normal" fo:font-family="Verdana" style:font-family-asian="Verdana" style:font-family-complex="Verdana" fo:background-color="transparent" fo:color="#000000"/>
    </style:style>
    <style:style style:name="T462" style:family="text">
      <style:text-properties fo:font-size="10.00pt" fo:font-weight="normal" fo:font-family="Verdana" style:font-family-asian="Verdana" style:font-family-complex="Verdana" fo:background-color="transparent" fo:color="#000000" fo:font-style="italic"/>
    </style:style>
    <style:style style:name="T463" style:family="text">
      <style:text-properties fo:font-size="10.00pt" fo:font-weight="bold" fo:font-family="Verdana" style:font-family-asian="Verdana" style:font-family-complex="Verdana" fo:background-color="transparent" fo:color="#000000"/>
    </style:style>
    <style:style style:name="T464" style:family="text">
      <style:text-properties fo:font-size="10.00pt" fo:font-weight="normal" fo:font-family="Verdana" style:font-family-asian="Verdana" style:font-family-complex="Verdana" fo:background-color="transparent" fo:color="#000000"/>
    </style:style>
    <style:style style:name="T465" style:family="text">
      <style:text-properties fo:font-size="10.00pt" fo:font-weight="normal" fo:font-family="Verdana" style:font-family-asian="Verdana" style:font-family-complex="Verdana" fo:background-color="transparent" fo:color="#000000" fo:font-style="italic"/>
    </style:style>
    <style:style style:name="T466" style:family="text">
      <style:text-properties fo:font-size="10.00pt" fo:font-weight="bold" fo:font-family="Verdana" style:font-family-asian="Verdana" style:font-family-complex="Verdana" fo:background-color="transparent" fo:color="#000000"/>
    </style:style>
    <style:style style:name="T467" style:family="text">
      <style:text-properties fo:font-size="10.00pt" fo:font-weight="normal" fo:font-family="Verdana" style:font-family-asian="Verdana" style:font-family-complex="Verdana" fo:background-color="transparent" fo:color="#000000"/>
    </style:style>
    <style:style style:name="T468" style:family="text">
      <style:text-properties fo:font-size="10.00pt" fo:font-weight="normal" fo:font-family="Verdana" style:font-family-asian="Verdana" style:font-family-complex="Verdana" fo:background-color="transparent" fo:color="#000000" fo:font-style="italic"/>
    </style:style>
    <style:style style:name="T469" style:family="text">
      <style:text-properties fo:font-size="10.00pt" fo:font-weight="bold" fo:font-family="Verdana" style:font-family-asian="Verdana" style:font-family-complex="Verdana" fo:background-color="transparent" fo:color="#000000"/>
    </style:style>
    <style:style style:name="T470" style:family="text">
      <style:text-properties fo:font-size="10.00pt" fo:font-weight="normal" fo:font-family="Verdana" style:font-family-asian="Verdana" style:font-family-complex="Verdana" fo:background-color="transparent" fo:color="#000000"/>
    </style:style>
    <style:style style:name="T471" style:family="text">
      <style:text-properties fo:font-size="10.00pt" fo:font-weight="normal" fo:font-family="Verdana" style:font-family-asian="Verdana" style:font-family-complex="Verdana" fo:background-color="transparent" fo:color="#000000" fo:font-style="italic"/>
    </style:style>
    <style:style style:name="T472" style:family="text">
      <style:text-properties fo:font-size="10.00pt" fo:font-weight="bold" fo:font-family="Verdana" style:font-family-asian="Verdana" style:font-family-complex="Verdana" fo:background-color="transparent" fo:color="#000000"/>
    </style:style>
    <style:style style:name="T473" style:family="text">
      <style:text-properties fo:font-size="10.00pt" fo:font-weight="normal" fo:font-family="Verdana" style:font-family-asian="Verdana" style:font-family-complex="Verdana" fo:background-color="transparent" fo:color="#000000"/>
    </style:style>
    <style:style style:name="T474" style:family="text">
      <style:text-properties fo:font-size="10.00pt" fo:font-weight="normal" fo:font-family="Verdana" style:font-family-asian="Verdana" style:font-family-complex="Verdana" fo:background-color="transparent" fo:color="#000000" fo:font-style="italic"/>
    </style:style>
    <style:style style:name="T475" style:family="text">
      <style:text-properties fo:font-size="10.00pt" fo:font-weight="bold" fo:font-family="Verdana" style:font-family-asian="Verdana" style:font-family-complex="Verdana" fo:background-color="transparent" fo:color="#000000"/>
    </style:style>
    <style:style style:name="T476" style:family="text">
      <style:text-properties fo:font-size="10.00pt" fo:font-weight="normal" fo:font-family="Verdana" style:font-family-asian="Verdana" style:font-family-complex="Verdana" fo:background-color="transparent" fo:color="#000000"/>
    </style:style>
    <style:style style:name="T477" style:family="text">
      <style:text-properties fo:font-size="10.00pt" fo:font-weight="normal" fo:font-family="Verdana" style:font-family-asian="Verdana" style:font-family-complex="Verdana" fo:background-color="transparent" fo:color="#000000" fo:font-style="italic"/>
    </style:style>
    <style:style style:name="T478" style:family="text">
      <style:text-properties fo:font-size="10.00pt" fo:font-weight="bold" fo:font-family="Verdana" style:font-family-asian="Verdana" style:font-family-complex="Verdana" fo:background-color="transparent" fo:color="#000000"/>
    </style:style>
    <style:style style:name="T479" style:family="text">
      <style:text-properties fo:font-size="10.00pt" fo:font-weight="normal" fo:font-family="Verdana" style:font-family-asian="Verdana" style:font-family-complex="Verdana" fo:background-color="transparent" fo:color="#000000"/>
    </style:style>
    <style:style style:name="T480" style:family="text">
      <style:text-properties fo:font-size="10.00pt" fo:font-weight="normal" fo:font-family="Verdana" style:font-family-asian="Verdana" style:font-family-complex="Verdana" fo:background-color="transparent" fo:color="#000000" fo:font-style="italic"/>
    </style:style>
    <style:style style:name="T481" style:family="text">
      <style:text-properties fo:font-size="10.00pt" fo:font-weight="bold" fo:font-family="Verdana" style:font-family-asian="Verdana" style:font-family-complex="Verdana" fo:background-color="transparent" fo:color="#000000"/>
    </style:style>
    <style:style style:name="T482" style:family="text">
      <style:text-properties fo:font-size="10.00pt" fo:font-weight="normal" fo:font-family="Verdana" style:font-family-asian="Verdana" style:font-family-complex="Verdana" fo:background-color="transparent" fo:color="#000000" fo:font-style="italic"/>
    </style:style>
    <style:style style:name="T483" style:family="text">
      <style:text-properties fo:font-size="10.00pt" fo:font-weight="bold" fo:font-family="Verdana" style:font-family-asian="Verdana" style:font-family-complex="Verdana" fo:background-color="transparent" fo:color="#000000"/>
    </style:style>
    <style:style style:name="T484" style:family="text">
      <style:text-properties fo:font-size="10.00pt" fo:font-weight="normal" fo:font-family="Verdana" style:font-family-asian="Verdana" style:font-family-complex="Verdana" fo:background-color="transparent" fo:color="#000000"/>
    </style:style>
    <style:style style:name="T485" style:family="text">
      <style:text-properties fo:font-size="10.00pt" fo:font-weight="normal" fo:font-family="Verdana" style:font-family-asian="Verdana" style:font-family-complex="Verdana" fo:background-color="transparent" fo:color="#000000" fo:font-style="italic"/>
    </style:style>
    <style:style style:name="T486" style:family="text">
      <style:text-properties fo:font-size="10.00pt" fo:font-weight="bold" fo:font-family="Verdana" style:font-family-asian="Verdana" style:font-family-complex="Verdana" fo:background-color="transparent" fo:color="#000000"/>
    </style:style>
    <style:style style:name="T487" style:family="text">
      <style:text-properties fo:font-size="10.00pt" fo:font-weight="normal" fo:font-family="Verdana" style:font-family-asian="Verdana" style:font-family-complex="Verdana" fo:background-color="transparent" fo:color="#000000"/>
    </style:style>
    <style:style style:name="T488" style:family="text">
      <style:text-properties fo:font-size="10.00pt" fo:font-weight="normal" fo:font-family="Verdana" style:font-family-asian="Verdana" style:font-family-complex="Verdana" fo:background-color="transparent" fo:color="#000000" fo:font-style="italic"/>
    </style:style>
    <style:style style:name="T489" style:family="text">
      <style:text-properties fo:font-size="10.00pt" fo:font-weight="bold" fo:font-family="Verdana" style:font-family-asian="Verdana" style:font-family-complex="Verdana" fo:background-color="transparent" fo:color="#000000"/>
    </style:style>
    <style:style style:name="T490" style:family="text">
      <style:text-properties fo:font-size="10.00pt" fo:font-weight="normal" fo:font-family="Verdana" style:font-family-asian="Verdana" style:font-family-complex="Verdana" fo:background-color="transparent" fo:color="#000000"/>
    </style:style>
    <style:style style:name="T491" style:family="text">
      <style:text-properties fo:font-size="10.00pt" fo:font-weight="normal" fo:font-family="Verdana" style:font-family-asian="Verdana" style:font-family-complex="Verdana" fo:background-color="transparent" fo:color="#000000" fo:font-style="italic"/>
    </style:style>
    <style:style style:name="T492" style:family="text">
      <style:text-properties fo:font-size="10.00pt" fo:font-weight="bold" fo:font-family="Verdana" style:font-family-asian="Verdana" style:font-family-complex="Verdana" fo:background-color="transparent" fo:color="#000000"/>
    </style:style>
    <style:style style:name="T493" style:family="text">
      <style:text-properties fo:font-size="10.00pt" fo:font-weight="normal" fo:font-family="Verdana" style:font-family-asian="Verdana" style:font-family-complex="Verdana" fo:background-color="transparent" fo:color="#000000"/>
    </style:style>
    <style:style style:name="T494" style:family="text">
      <style:text-properties fo:font-size="10.00pt" fo:font-weight="normal" fo:font-family="Verdana" style:font-family-asian="Verdana" style:font-family-complex="Verdana" fo:background-color="transparent" fo:color="#000000" fo:font-style="italic"/>
    </style:style>
    <style:style style:name="T495" style:family="text">
      <style:text-properties fo:font-size="10.00pt" fo:font-weight="bold" fo:font-family="Verdana" style:font-family-asian="Verdana" style:font-family-complex="Verdana" fo:background-color="transparent" fo:color="#000000"/>
    </style:style>
    <style:style style:name="T496" style:family="text">
      <style:text-properties fo:font-size="10.00pt" fo:font-weight="normal" fo:font-family="Verdana" style:font-family-asian="Verdana" style:font-family-complex="Verdana" fo:background-color="transparent" fo:color="#000000"/>
    </style:style>
    <style:style style:name="T497" style:family="text">
      <style:text-properties fo:font-size="10.00pt" fo:font-weight="normal" fo:font-family="Verdana" style:font-family-asian="Verdana" style:font-family-complex="Verdana" fo:background-color="transparent" fo:color="#000000" fo:font-style="italic"/>
    </style:style>
    <style:style style:name="T498" style:family="text">
      <style:text-properties fo:font-size="10.00pt" fo:font-weight="bold" fo:font-family="Verdana" style:font-family-asian="Verdana" style:font-family-complex="Verdana" fo:background-color="transparent" fo:color="#000000"/>
    </style:style>
    <style:style style:name="T499" style:family="text">
      <style:text-properties fo:font-size="10.00pt" fo:font-weight="normal" fo:font-family="Verdana" style:font-family-asian="Verdana" style:font-family-complex="Verdana" fo:background-color="transparent" fo:color="#000000"/>
    </style:style>
    <style:style style:name="T500" style:family="text">
      <style:text-properties fo:font-size="10.00pt" fo:font-weight="normal" fo:font-family="Verdana" style:font-family-asian="Verdana" style:font-family-complex="Verdana" fo:background-color="transparent" fo:color="#000000" fo:font-style="italic"/>
    </style:style>
    <style:style style:name="T501" style:family="text">
      <style:text-properties fo:font-size="10.00pt" fo:font-weight="normal" fo:font-family="Verdana" style:font-family-asian="Verdana" style:font-family-complex="Verdana" fo:background-color="transparent" fo:color="#000000"/>
    </style:style>
    <style:style style:name="T502" style:family="text">
      <style:text-properties fo:font-size="10.00pt" fo:font-weight="bold" fo:font-family="Verdana" style:font-family-asian="Verdana" style:font-family-complex="Verdana" fo:background-color="transparent" fo:color="#000000"/>
    </style:style>
    <style:style style:name="T503" style:family="text">
      <style:text-properties fo:font-size="10.00pt" fo:font-weight="normal" fo:font-family="Verdana" style:font-family-asian="Verdana" style:font-family-complex="Verdana" fo:background-color="transparent" fo:color="#000000"/>
    </style:style>
    <style:style style:name="T504" style:family="text">
      <style:text-properties fo:font-size="10.00pt" fo:font-weight="normal" fo:font-family="Verdana" style:font-family-asian="Verdana" style:font-family-complex="Verdana" fo:background-color="transparent" fo:color="#000000" fo:font-style="italic"/>
    </style:style>
    <style:style style:name="T505" style:family="text">
      <style:text-properties fo:font-size="10.00pt" fo:font-weight="bold" fo:font-family="Verdana" style:font-family-asian="Verdana" style:font-family-complex="Verdana" fo:background-color="transparent" fo:color="#000000"/>
    </style:style>
    <style:style style:name="T506" style:family="text">
      <style:text-properties fo:font-size="10.00pt" fo:font-weight="normal" fo:font-family="Verdana" style:font-family-asian="Verdana" style:font-family-complex="Verdana" fo:background-color="transparent" fo:color="#000000"/>
    </style:style>
    <style:style style:name="T507" style:family="text">
      <style:text-properties fo:font-size="10.00pt" fo:font-weight="bold" fo:font-family="Verdana" style:font-family-asian="Verdana" style:font-family-complex="Verdana" fo:background-color="transparent" fo:color="#000000"/>
    </style:style>
    <style:style style:name="T508" style:family="text">
      <style:text-properties fo:font-size="10.00pt" fo:font-weight="normal" fo:font-family="Verdana" style:font-family-asian="Verdana" style:font-family-complex="Verdana" fo:background-color="transparent" fo:color="#000000"/>
    </style:style>
    <style:style style:name="T509" style:family="text">
      <style:text-properties fo:font-size="10.00pt" fo:font-weight="normal" fo:font-family="Verdana" style:font-family-asian="Verdana" style:font-family-complex="Verdana" fo:background-color="transparent" fo:color="#000000" fo:font-style="italic"/>
    </style:style>
    <style:style style:name="T510" style:family="text">
      <style:text-properties fo:font-size="10.00pt" fo:font-weight="bold" fo:font-family="Verdana" style:font-family-asian="Verdana" style:font-family-complex="Verdana" fo:background-color="transparent" fo:color="#000000"/>
    </style:style>
    <style:style style:name="T511" style:family="text">
      <style:text-properties fo:font-size="10.00pt" fo:font-weight="normal" fo:font-family="Verdana" style:font-family-asian="Verdana" style:font-family-complex="Verdana" fo:background-color="transparent" fo:color="#000000"/>
    </style:style>
    <style:style style:name="T512" style:family="text">
      <style:text-properties fo:font-size="10.00pt" fo:font-weight="normal" fo:font-family="Verdana" style:font-family-asian="Verdana" style:font-family-complex="Verdana" fo:background-color="transparent" fo:color="#000000" fo:font-style="italic"/>
    </style:style>
    <style:style style:name="T513" style:family="text">
      <style:text-properties fo:font-size="10.00pt" fo:font-weight="bold" fo:font-family="Verdana" style:font-family-asian="Verdana" style:font-family-complex="Verdana" fo:background-color="transparent" fo:color="#000000"/>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0.00pt" fo:font-weight="bold" fo:font-family="Verdana" style:font-family-asian="Verdana" style:font-family-complex="Verdana" fo:background-color="transparent" fo:color="#000000"/>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0.00pt" fo:font-weight="bold" fo:font-family="Verdana" style:font-family-asian="Verdana" style:font-family-complex="Verdana" fo:background-color="transparent" fo:color="#000000"/>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0.00pt" fo:font-weight="bold" fo:font-family="Verdana" style:font-family-asian="Verdana" style:font-family-complex="Verdana" fo:background-color="transparent" fo:color="#000000"/>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0.00pt" fo:font-weight="bold" fo:font-family="'Times New Roman'" style:font-family-asian="'Times New Roman'" style:font-family-complex="'Times New Roman'" fo:background-color="transparent" fo:color="#000000"/>
    </style:style>
    <style:style style:name="T522" style:family="text">
      <style:text-properties fo:font-size="10.00pt" fo:font-weight="normal" fo:font-family="'Times New Roman'" style:font-family-asian="'Times New Roman'" style:font-family-complex="'Times New Roman'" fo:background-color="transparent" fo:color="#000000"/>
    </style:style>
    <style:style style:name="T523" style:family="text">
      <style:text-properties fo:font-size="10.00pt" fo:font-weight="bold" fo:font-family="'Times New Roman'" style:font-family-asian="'Times New Roman'" style:font-family-complex="'Times New Roman'" fo:background-color="transparent" fo:color="#000000"/>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0.00pt" fo:font-weight="bold" fo:font-family="'Times New Roman'" style:font-family-asian="'Times New Roman'" style:font-family-complex="'Times New Roman'" fo:background-color="transparent" fo:color="#000000"/>
    </style:style>
    <style:style style:name="T526" style:family="text">
      <style:text-properties fo:font-size="10.00pt" fo:font-weight="normal" fo:font-family="'Times New Roman'" style:font-family-asian="'Times New Roman'" style:font-family-complex="'Times New Roman'" fo:background-color="transparent" fo:color="#000000"/>
    </style:style>
    <style:style style:name="T527" style:family="text">
      <style:text-properties fo:font-size="11.00pt" fo:font-weight="normal" fo:font-family="Calibri" style:font-family-asian="Calibri" style:font-family-complex="Calibri" fo:background-color="transparent" style:use-window-font-color="true"/>
    </style:style>
    <style:style style:name="T528" style:family="text">
      <style:text-properties fo:font-size="10.00pt" fo:font-weight="bold" fo:font-family="'Times New Roman'" style:font-family-asian="'Times New Roman'" style:font-family-complex="'Times New Roman'" fo:background-color="transparent" fo:color="#000000"/>
    </style:style>
    <style:style style:name="T529" style:family="text">
      <style:text-properties fo:font-size="10.00pt" fo:font-weight="normal" fo:font-family="'Times New Roman'" style:font-family-asian="'Times New Roman'" style:font-family-complex="'Times New Roman'" fo:background-color="transparent" fo:color="#000000"/>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0.00pt" fo:font-weight="bold" fo:font-family="'Times New Roman'" style:font-family-asian="'Times New Roman'" style:font-family-complex="'Times New Roman'" fo:background-color="transparent" fo:color="#000000"/>
    </style:style>
    <style:style style:name="T532" style:family="text">
      <style:text-properties fo:font-size="10.00pt" fo:font-weight="normal" fo:font-family="'Times New Roman'" style:font-family-asian="'Times New Roman'" style:font-family-complex="'Times New Roman'" fo:background-color="transparent" fo:color="#000000"/>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0.00pt" fo:font-weight="normal" fo:font-family="'Times New Roman'" style:font-family-asian="'Times New Roman'" style:font-family-complex="'Times New Roman'" fo:background-color="transparent" fo:color="#000000"/>
    </style:style>
    <style:style style:name="T535" style:family="text">
      <style:text-properties fo:font-size="10.00pt" fo:font-weight="bold" fo:font-family="'Times New Roman'" style:font-family-asian="'Times New Roman'" style:font-family-complex="'Times New Roman'" fo:background-color="transparent" fo:color="#000000"/>
    </style:style>
    <style:style style:name="T536" style:family="text">
      <style:text-properties fo:font-size="10.00pt" fo:font-weight="normal" fo:font-family="'Times New Roman'" style:font-family-asian="'Times New Roman'" style:font-family-complex="'Times New Roman'" fo:background-color="transparent" fo:color="#000000"/>
    </style:style>
    <style:style style:name="T53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53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39" style:family="text">
      <style:text-properties fo:font-size="10.00pt" fo:font-weight="normal" fo:font-family="'Times New Roman'" style:font-family-asian="'Times New Roman'" style:font-family-complex="'Times New Roman'" fo:background-color="transparent" fo:color="#000000"/>
    </style:style>
    <style:style style:name="T54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54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42" style:family="text">
      <style:text-properties fo:font-size="10.00pt" fo:font-weight="normal" fo:font-family="'Times New Roman'" style:font-family-asian="'Times New Roman'" style:font-family-complex="'Times New Roman'" fo:background-color="transparent" fo:color="#000000"/>
    </style:style>
    <style:style style:name="T54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54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45" style:family="text">
      <style:text-properties fo:font-size="10.00pt" fo:font-weight="normal" fo:font-family="'Times New Roman'" style:font-family-asian="'Times New Roman'" style:font-family-complex="'Times New Roman'" fo:background-color="transparent" fo:color="#000000"/>
    </style:style>
    <style:style style:name="T546" style:family="text">
      <style:text-properties fo:font-size="10.00pt" fo:font-weight="normal" fo:font-family="Verdana" style:font-family-asian="Verdana" style:font-family-complex="Verdana" fo:background-color="transparent" style:use-window-font-color="true"/>
    </style:style>
    <style:style style:name="T547" style:family="text">
      <style:text-properties fo:font-size="10.00pt" fo:font-weight="normal" fo:font-family="'Times New Roman'" style:font-family-asian="'Times New Roman'" style:font-family-complex="'Times New Roman'" fo:background-color="transparent" fo:color="#000000" fo:font-style="italic"/>
    </style:style>
    <style:style style:name="T548" style:family="text">
      <style:text-properties fo:font-size="10.00pt" fo:font-weight="normal" fo:font-family="'Times New Roman'" style:font-family-asian="'Times New Roman'" style:font-family-complex="'Times New Roman'" fo:background-color="transparent" fo:color="#000000"/>
    </style:style>
    <style:style style:name="T549" style:family="text">
      <style:text-properties fo:font-size="10.00pt" fo:font-weight="bold" fo:font-family="'Times New Roman'" style:font-family-asian="'Times New Roman'" style:font-family-complex="'Times New Roman'" fo:background-color="transparent" fo:color="#000000"/>
    </style:style>
    <style:style style:name="T550" style:family="text">
      <style:text-properties fo:font-size="10.00pt" fo:font-weight="normal" fo:font-family="'Times New Roman'" style:font-family-asian="'Times New Roman'" style:font-family-complex="'Times New Roman'" fo:background-color="transparent" fo:color="#000000"/>
    </style:style>
    <style:style style:name="T551" style:family="text">
      <style:text-properties fo:font-size="10.00pt" fo:font-weight="bold" fo:font-family="'Times New Roman'" style:font-family-asian="'Times New Roman'" style:font-family-complex="'Times New Roman'" fo:background-color="transparent" fo:color="#000000"/>
    </style:style>
    <style:style style:name="T552" style:family="text">
      <style:text-properties fo:font-size="10.00pt" fo:font-weight="normal" fo:font-family="'Times New Roman'" style:font-family-asian="'Times New Roman'" style:font-family-complex="'Times New Roman'" fo:background-color="transparent" fo:color="#000000"/>
    </style:style>
    <style:style style:name="T553" style:family="text">
      <style:text-properties fo:font-size="10.00pt" fo:font-weight="bold" fo:font-family="'Times New Roman'" style:font-family-asian="'Times New Roman'" style:font-family-complex="'Times New Roman'" fo:background-color="transparent" fo:color="#000000"/>
    </style:style>
    <style:style style:name="T554" style:family="text">
      <style:text-properties fo:font-size="10.00pt" fo:font-weight="normal" fo:font-family="'Times New Roman'" style:font-family-asian="'Times New Roman'" style:font-family-complex="'Times New Roman'" fo:background-color="transparent" fo:color="#000000"/>
    </style:style>
    <style:style style:name="T555" style:family="text">
      <style:text-properties fo:font-size="10.00pt" fo:font-weight="bold" fo:font-family="'Times New Roman'" style:font-family-asian="'Times New Roman'" style:font-family-complex="'Times New Roman'" fo:background-color="transparent" fo:color="#000000"/>
    </style:style>
    <style:style style:name="T556" style:family="text">
      <style:text-properties fo:font-size="10.00pt" fo:font-weight="normal" fo:font-family="'Times New Roman'" style:font-family-asian="'Times New Roman'" style:font-family-complex="'Times New Roman'" fo:background-color="transparent" fo:color="#000000"/>
    </style:style>
    <style:style style:name="T557" style:family="text">
      <style:text-properties fo:font-size="10.00pt" fo:font-weight="bold" fo:font-family="'Times New Roman'" style:font-family-asian="'Times New Roman'" style:font-family-complex="'Times New Roman'" fo:background-color="transparent" fo:color="#000000"/>
    </style:style>
    <style:style style:name="T558" style:family="text">
      <style:text-properties fo:font-size="10.00pt" fo:font-weight="normal" fo:font-family="'Times New Roman'" style:font-family-asian="'Times New Roman'" style:font-family-complex="'Times New Roman'" fo:background-color="transparent" fo:color="#000000"/>
    </style:style>
    <style:style style:name="T559" style:family="text">
      <style:text-properties fo:font-size="10.00pt" fo:font-weight="bold" fo:font-family="'Times New Roman'" style:font-family-asian="'Times New Roman'" style:font-family-complex="'Times New Roman'" fo:background-color="transparent" fo:color="#000000"/>
    </style:style>
    <style:style style:name="T560" style:family="text">
      <style:text-properties fo:font-size="10.00pt" fo:font-weight="normal" fo:font-family="'Times New Roman'" style:font-family-asian="'Times New Roman'" style:font-family-complex="'Times New Roman'" fo:background-color="transparent" fo:color="#000000"/>
    </style:style>
    <style:style style:name="T561" style:family="text">
      <style:text-properties fo:font-size="10.00pt" fo:font-weight="bold" fo:font-family="'Times New Roman'" style:font-family-asian="'Times New Roman'" style:font-family-complex="'Times New Roman'" fo:background-color="transparent" fo:color="#000000"/>
    </style:style>
    <style:style style:name="T562" style:family="text">
      <style:text-properties fo:font-size="10.00pt" fo:font-weight="normal" fo:font-family="'Times New Roman'" style:font-family-asian="'Times New Roman'" style:font-family-complex="'Times New Roman'" fo:background-color="transparent" fo:color="#000000"/>
    </style:style>
    <style:style style:name="T563" style:family="text">
      <style:text-properties fo:font-size="10.00pt" fo:font-weight="bold" fo:font-family="'Times New Roman'" style:font-family-asian="'Times New Roman'" style:font-family-complex="'Times New Roman'" fo:background-color="transparent" fo:color="#000000"/>
    </style:style>
    <style:style style:name="T564" style:family="text">
      <style:text-properties fo:font-size="10.00pt" fo:font-weight="normal" fo:font-family="'Times New Roman'" style:font-family-asian="'Times New Roman'" style:font-family-complex="'Times New Roman'" fo:background-color="transparent" fo:color="#000000"/>
    </style:style>
    <style:style style:name="T565" style:family="text">
      <style:text-properties fo:font-size="10.00pt" fo:font-weight="bold" fo:font-family="'Times New Roman'" style:font-family-asian="'Times New Roman'" style:font-family-complex="'Times New Roman'" fo:background-color="transparent" fo:color="#000000"/>
    </style:style>
    <style:style style:name="T566" style:family="text">
      <style:text-properties fo:font-size="10.00pt" fo:font-weight="normal" fo:font-family="'Times New Roman'" style:font-family-asian="'Times New Roman'" style:font-family-complex="'Times New Roman'" fo:background-color="transparent" fo:color="#000000"/>
    </style:style>
    <style:style style:name="T567" style:family="text">
      <style:text-properties fo:font-size="10.00pt" fo:font-weight="bold" fo:font-family="'Times New Roman'" style:font-family-asian="'Times New Roman'" style:font-family-complex="'Times New Roman'" fo:background-color="transparent" fo:color="#000000"/>
    </style:style>
    <style:style style:name="T568" style:family="text">
      <style:text-properties fo:font-size="10.00pt" fo:font-weight="normal" fo:font-family="'Times New Roman'" style:font-family-asian="'Times New Roman'" style:font-family-complex="'Times New Roman'" fo:background-color="transparent" fo:color="#000000"/>
    </style:style>
    <style:style style:name="T569" style:family="text">
      <style:text-properties fo:font-size="10.00pt" fo:font-weight="bold" fo:font-family="'Times New Roman'" style:font-family-asian="'Times New Roman'" style:font-family-complex="'Times New Roman'" fo:background-color="transparent" fo:color="#000000"/>
    </style:style>
    <style:style style:name="T570" style:family="text">
      <style:text-properties fo:font-size="10.00pt" fo:font-weight="normal" fo:font-family="'Times New Roman'" style:font-family-asian="'Times New Roman'" style:font-family-complex="'Times New Roman'" fo:background-color="transparent" fo:color="#000000"/>
    </style:style>
    <style:style style:name="T571" style:family="text">
      <style:text-properties fo:font-size="10.00pt" fo:font-weight="bold" fo:font-family="'Times New Roman'" style:font-family-asian="'Times New Roman'" style:font-family-complex="'Times New Roman'" fo:background-color="transparent" fo:color="#000000"/>
    </style:style>
    <style:style style:name="T572" style:family="text">
      <style:text-properties fo:font-size="10.00pt" fo:font-weight="normal" fo:font-family="'Times New Roman'" style:font-family-asian="'Times New Roman'" style:font-family-complex="'Times New Roman'" fo:background-color="transparent" fo:color="#000000"/>
    </style:style>
    <style:style style:name="T573" style:family="text">
      <style:text-properties fo:font-size="10.00pt" fo:font-weight="bold" fo:font-family="'Times New Roman'" style:font-family-asian="'Times New Roman'" style:font-family-complex="'Times New Roman'" fo:background-color="transparent" fo:color="#000000"/>
    </style:style>
    <style:style style:name="T574" style:family="text">
      <style:text-properties fo:font-size="10.00pt" fo:font-weight="normal" fo:font-family="'Times New Roman'" style:font-family-asian="'Times New Roman'" style:font-family-complex="'Times New Roman'" fo:background-color="transparent" fo:color="#000000"/>
    </style:style>
    <style:style style:name="T575" style:family="text">
      <style:text-properties fo:font-size="10.00pt" fo:font-weight="bold" fo:font-family="'Times New Roman'" style:font-family-asian="'Times New Roman'" style:font-family-complex="'Times New Roman'" fo:background-color="transparent" fo:color="#000000"/>
    </style:style>
    <style:style style:name="T576" style:family="text">
      <style:text-properties fo:font-size="10.00pt" fo:font-weight="normal" fo:font-family="'Times New Roman'" style:font-family-asian="'Times New Roman'" style:font-family-complex="'Times New Roman'" fo:background-color="transparent" fo:color="#000000"/>
    </style:style>
    <style:style style:name="T577" style:family="text">
      <style:text-properties fo:font-size="10.00pt" fo:font-weight="bold" fo:font-family="'Times New Roman'" style:font-family-asian="'Times New Roman'" style:font-family-complex="'Times New Roman'" fo:background-color="transparent" fo:color="#000000"/>
    </style:style>
    <style:style style:name="T578" style:family="text">
      <style:text-properties fo:font-size="10.00pt" fo:font-weight="normal" fo:font-family="'Times New Roman'" style:font-family-asian="'Times New Roman'" style:font-family-complex="'Times New Roman'" fo:background-color="transparent" fo:color="#000000"/>
    </style:style>
    <style:style style:name="T579" style:family="text">
      <style:text-properties fo:font-size="10.00pt" fo:font-weight="bold" fo:font-family="'Times New Roman'" style:font-family-asian="'Times New Roman'" style:font-family-complex="'Times New Roman'" fo:background-color="transparent" fo:color="#000000"/>
    </style:style>
    <style:style style:name="T580" style:family="text">
      <style:text-properties fo:font-size="10.00pt" fo:font-weight="normal" fo:font-family="'Times New Roman'" style:font-family-asian="'Times New Roman'" style:font-family-complex="'Times New Roman'" fo:background-color="transparent" fo:color="#000000"/>
    </style:style>
    <style:style style:name="T581" style:family="text">
      <style:text-properties fo:font-size="10.00pt" fo:font-weight="bold" fo:font-family="'Times New Roman'" style:font-family-asian="'Times New Roman'" style:font-family-complex="'Times New Roman'" fo:background-color="transparent" fo:color="#000000"/>
    </style:style>
    <style:style style:name="T582" style:family="text">
      <style:text-properties fo:font-size="10.00pt" fo:font-weight="normal" fo:font-family="'Times New Roman'" style:font-family-asian="'Times New Roman'" style:font-family-complex="'Times New Roman'" fo:background-color="transparent" fo:color="#000000"/>
    </style:style>
    <style:style style:name="T583" style:family="text">
      <style:text-properties fo:font-size="10.00pt" fo:font-weight="bold" fo:font-family="'Times New Roman'" style:font-family-asian="'Times New Roman'" style:font-family-complex="'Times New Roman'" fo:background-color="transparent" fo:color="#000000"/>
    </style:style>
    <style:style style:name="T584" style:family="text">
      <style:text-properties fo:font-size="10.00pt" fo:font-weight="normal" fo:font-family="'Times New Roman'" style:font-family-asian="'Times New Roman'" style:font-family-complex="'Times New Roman'" fo:background-color="transparent" fo:color="#000000"/>
    </style:style>
    <style:style style:name="T585" style:family="text">
      <style:text-properties fo:font-size="10.00pt" fo:font-weight="bold" fo:font-family="'Times New Roman'" style:font-family-asian="'Times New Roman'" style:font-family-complex="'Times New Roman'" fo:background-color="transparent" fo:color="#000000"/>
    </style:style>
    <style:style style:name="T586" style:family="text">
      <style:text-properties fo:font-size="10.00pt" fo:font-weight="normal" fo:font-family="'Times New Roman'" style:font-family-asian="'Times New Roman'" style:font-family-complex="'Times New Roman'" fo:background-color="transparent" fo:color="#000000"/>
    </style:style>
    <style:style style:name="T587" style:family="text">
      <style:text-properties fo:font-size="10.00pt" fo:font-weight="bold" fo:font-family="'Times New Roman'" style:font-family-asian="'Times New Roman'" style:font-family-complex="'Times New Roman'" fo:background-color="transparent" fo:color="#000000"/>
    </style:style>
    <style:style style:name="T588" style:family="text">
      <style:text-properties fo:font-size="10.00pt" fo:font-weight="normal" fo:font-family="'Times New Roman'" style:font-family-asian="'Times New Roman'" style:font-family-complex="'Times New Roman'" fo:background-color="transparent" fo:color="#000000"/>
    </style:style>
    <style:style style:name="T589" style:family="text">
      <style:text-properties fo:font-size="10.00pt" fo:font-weight="bold" fo:font-family="'Times New Roman'" style:font-family-asian="'Times New Roman'" style:font-family-complex="'Times New Roman'" fo:background-color="transparent" fo:color="#000000"/>
    </style:style>
    <style:style style:name="T590" style:family="text">
      <style:text-properties fo:font-size="10.00pt" fo:font-weight="normal" fo:font-family="'Times New Roman'" style:font-family-asian="'Times New Roman'" style:font-family-complex="'Times New Roman'" fo:background-color="transparent" fo:color="#000000"/>
    </style:style>
    <style:style style:name="T591" style:family="text">
      <style:text-properties fo:font-size="10.00pt" fo:font-weight="bold" fo:font-family="'Times New Roman'" style:font-family-asian="'Times New Roman'" style:font-family-complex="'Times New Roman'" fo:background-color="transparent" fo:color="#000000"/>
    </style:style>
    <style:style style:name="T592" style:family="text">
      <style:text-properties fo:font-size="10.00pt" fo:font-weight="normal" fo:font-family="'Times New Roman'" style:font-family-asian="'Times New Roman'" style:font-family-complex="'Times New Roman'" fo:background-color="transparent" fo:color="#000000"/>
    </style:style>
    <style:style style:name="T593" style:family="text">
      <style:text-properties fo:font-size="10.00pt" fo:font-weight="bold" fo:font-family="'Times New Roman'" style:font-family-asian="'Times New Roman'" style:font-family-complex="'Times New Roman'" fo:background-color="transparent" fo:color="#000000"/>
    </style:style>
    <style:style style:name="T594" style:family="text">
      <style:text-properties fo:font-size="10.00pt" fo:font-weight="normal" fo:font-family="'Times New Roman'" style:font-family-asian="'Times New Roman'" style:font-family-complex="'Times New Roman'" fo:background-color="transparent" fo:color="#000000"/>
    </style:style>
    <style:style style:name="T595" style:family="text">
      <style:text-properties fo:font-size="10.00pt" fo:font-weight="bold" fo:font-family="'Times New Roman'" style:font-family-asian="'Times New Roman'" style:font-family-complex="'Times New Roman'" fo:background-color="transparent" fo:color="#000000"/>
    </style:style>
    <style:style style:name="T596" style:family="text">
      <style:text-properties fo:font-size="10.00pt" fo:font-weight="normal" fo:font-family="'Times New Roman'" style:font-family-asian="'Times New Roman'" style:font-family-complex="'Times New Roman'" fo:background-color="transparent" fo:color="#000000"/>
    </style:style>
    <style:style style:name="T597" style:family="text">
      <style:text-properties fo:font-size="10.00pt" fo:font-weight="bold" fo:font-family="'Times New Roman'" style:font-family-asian="'Times New Roman'" style:font-family-complex="'Times New Roman'" fo:background-color="transparent" fo:color="#000000"/>
    </style:style>
    <style:style style:name="T598" style:family="text">
      <style:text-properties fo:font-size="10.00pt" fo:font-weight="normal" fo:font-family="'Times New Roman'" style:font-family-asian="'Times New Roman'" style:font-family-complex="'Times New Roman'" fo:background-color="transparent" fo:color="#000000"/>
    </style:style>
    <style:style style:name="T599"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00" style:family="text">
      <style:text-properties fo:font-size="10.00pt" fo:font-weight="normal" fo:font-family="'Times New Roman'" style:font-family-asian="'Times New Roman'" style:font-family-complex="'Times New Roman'" fo:background-color="transparent" fo:color="#000000"/>
    </style:style>
    <style:style style:name="T60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60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0.00pt" fo:font-weight="bold" fo:font-family="Verdana" style:font-family-asian="Verdana" style:font-family-complex="Verdana" fo:background-color="transparent" fo:color="#000000"/>
    </style:style>
    <style:style style:name="T605" style:family="text">
      <style:text-properties fo:font-size="10.00pt" fo:font-weight="normal" fo:font-family="Verdana" style:font-family-asian="Verdana" style:font-family-complex="Verdana" fo:background-color="transparent" fo:color="#000000"/>
    </style:style>
    <style:style style:name="T60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60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08" style:family="text">
      <style:text-properties fo:font-size="11.00pt" fo:font-weight="normal" fo:font-family="Calibri" style:font-family-asian="Calibri" style:font-family-complex="Calibri" fo:background-color="transparent" style:use-window-font-color="true"/>
    </style:style>
    <style:style style:name="T609" style:family="text">
      <style:text-properties fo:font-size="10.00pt" fo:font-weight="bold" fo:font-family="Verdana" style:font-family-asian="Verdana" style:font-family-complex="Verdana" fo:background-color="transparent" fo:color="#000000"/>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0.00pt" fo:font-weight="normal" fo:font-family="Verdana" style:font-family-asian="Verdana" style:font-family-complex="Verdana" fo:background-color="transparent" fo:color="#000000"/>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0.00pt" fo:font-weight="normal" fo:font-family="Verdana" style:font-family-asian="Verdana" style:font-family-complex="Verdana" fo:background-color="transparent" fo:color="#000000"/>
    </style:style>
    <style:style style:name="T61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15" style:family="text">
      <style:text-properties fo:font-size="10.00pt" fo:font-weight="normal" fo:font-family="Verdana" style:font-family-asian="Verdana" style:font-family-complex="Verdana" fo:background-color="transparent" fo:color="#000000"/>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0.00pt" fo:font-weight="bold" fo:font-family="Verdana" style:font-family-asian="Verdana" style:font-family-complex="Verdana" fo:background-color="transparent" fo:color="#000000"/>
    </style:style>
    <style:style style:name="T618" style:family="text">
      <style:text-properties fo:font-size="10.00pt" fo:font-weight="normal" fo:font-family="Verdana" style:font-family-asian="Verdana" style:font-family-complex="Verdana" fo:background-color="transparent" fo:color="#000000"/>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0.00pt" fo:font-weight="normal" fo:font-family="Verdana" style:font-family-asian="Verdana" style:font-family-complex="Verdana" fo:background-color="transparent" fo:color="#000000"/>
    </style:style>
    <style:style style:name="T621" style:family="text">
      <style:text-properties fo:font-size="10.00pt" fo:font-weight="bold" fo:font-family="Verdana" style:font-family-asian="Verdana" style:font-family-complex="Verdana" fo:background-color="transparent" fo:color="#000000"/>
    </style:style>
    <style:style style:name="T622" style:family="text">
      <style:text-properties fo:font-size="10.00pt" fo:font-weight="normal" fo:font-family="Verdana" style:font-family-asian="Verdana" style:font-family-complex="Verdana" fo:background-color="transparent" fo:color="#000000"/>
    </style:style>
    <style:style style:name="T623" style:family="text">
      <style:text-properties fo:font-size="10.00pt" fo:font-weight="bold" fo:font-family="Verdana" style:font-family-asian="Verdana" style:font-family-complex="Verdana" fo:background-color="transparent" fo:color="#000000"/>
    </style:style>
    <style:style style:name="T624" style:family="text">
      <style:text-properties fo:font-size="10.00pt" fo:font-weight="normal" fo:font-family="Verdana" style:font-family-asian="Verdana" style:font-family-complex="Verdana" fo:background-color="transparent" fo:color="#000000"/>
    </style:style>
    <style:style style:name="T62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62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27" style:family="text">
      <style:text-properties fo:font-size="10.00pt" fo:font-weight="normal" fo:font-family="Verdana" style:font-family-asian="Verdana" style:font-family-complex="Verdana" fo:background-color="transparent" fo:color="#000000"/>
    </style:style>
    <style:style style:name="T62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62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30" style:family="text">
      <style:text-properties fo:font-size="10.00pt" fo:font-weight="normal" fo:font-family="Verdana" style:font-family-asian="Verdana" style:font-family-complex="Verdana" fo:background-color="transparent" fo:color="#000000"/>
    </style:style>
    <style:style style:name="T631" style:family="text">
      <style:text-properties fo:font-size="10.00pt" fo:font-weight="normal" fo:font-family="Verdana" style:font-family-asian="Verdana" style:font-family-complex="Verdana" fo:background-color="transparent" fo:color="#000000" fo:font-style="italic"/>
    </style:style>
    <style:style style:name="T632" style:family="text">
      <style:text-properties fo:font-size="10.00pt" fo:font-weight="normal" fo:font-family="Verdana" style:font-family-asian="Verdana" style:font-family-complex="Verdana" fo:background-color="transparent" fo:color="#000000"/>
    </style:style>
    <style:style style:name="T633" style:family="text">
      <style:text-properties fo:font-size="10.00pt" fo:font-weight="normal" fo:font-family="Verdana" style:font-family-asian="Verdana" style:font-family-complex="Verdana" fo:background-color="transparent" fo:color="#000000" fo:font-style="italic"/>
    </style:style>
    <style:style style:name="T634" style:family="text">
      <style:text-properties fo:font-size="10.00pt" fo:font-weight="normal" fo:font-family="Verdana" style:font-family-asian="Verdana" style:font-family-complex="Verdana" fo:background-color="transparent" fo:color="#000000"/>
    </style:style>
    <style:style style:name="T63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63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37" style:family="text">
      <style:text-properties fo:font-size="10.00pt" fo:font-weight="normal" fo:font-family="Verdana" style:font-family-asian="Verdana" style:font-family-complex="Verdana" fo:background-color="transparent" fo:color="#000000"/>
    </style:style>
    <style:style style:name="T638" style:family="text">
      <style:text-properties fo:font-size="10.00pt" fo:font-weight="bold" fo:font-family="Verdana" style:font-family-asian="Verdana" style:font-family-complex="Verdana" fo:background-color="transparent" fo:color="#000000"/>
    </style:style>
    <style:style style:name="T639" style:family="text">
      <style:text-properties fo:font-size="10.00pt" fo:font-weight="normal" fo:font-family="Verdana" style:font-family-asian="Verdana" style:font-family-complex="Verdana" fo:background-color="transparent" fo:color="#000000"/>
    </style:style>
    <style:style style:name="T640" style:family="text">
      <style:text-properties fo:font-size="10.00pt" fo:font-weight="bold" fo:font-family="Verdana" style:font-family-asian="Verdana" style:font-family-complex="Verdana" fo:background-color="transparent" fo:color="#000000"/>
    </style:style>
    <style:style style:name="T641" style:family="text">
      <style:text-properties fo:font-size="10.00pt" fo:font-weight="normal" fo:font-family="Verdana" style:font-family-asian="Verdana" style:font-family-complex="Verdana" fo:background-color="transparent" fo:color="#000000"/>
    </style:style>
    <style:style style:name="T642" style:family="text">
      <style:text-properties fo:font-size="10.00pt" fo:font-weight="bold" fo:font-family="Verdana" style:font-family-asian="Verdana" style:font-family-complex="Verdana" fo:background-color="transparent" fo:color="#000000"/>
    </style:style>
    <style:style style:name="T643" style:family="text">
      <style:text-properties fo:font-size="10.00pt" fo:font-weight="normal" fo:font-family="Verdana" style:font-family-asian="Verdana" style:font-family-complex="Verdana" fo:background-color="transparent" fo:color="#000000"/>
    </style:style>
    <style:style style:name="T644" style:family="text">
      <style:text-properties fo:font-size="10.00pt" fo:font-weight="normal" fo:font-family="Verdana" style:font-family-asian="Verdana" style:font-family-complex="Verdana" fo:background-color="transparent" fo:color="#000000" fo:font-style="italic"/>
    </style:style>
    <style:style style:name="T645" style:family="text">
      <style:text-properties fo:font-size="10.00pt" fo:font-weight="normal" fo:font-family="Verdana" style:font-family-asian="Verdana" style:font-family-complex="Verdana" fo:background-color="transparent" fo:color="#000000"/>
    </style:style>
    <style:style style:name="T646" style:family="text">
      <style:text-properties fo:font-size="10.00pt" fo:font-weight="bold" fo:font-family="Verdana" style:font-family-asian="Verdana" style:font-family-complex="Verdana" fo:background-color="transparent" fo:color="#000000"/>
    </style:style>
    <style:style style:name="T647" style:family="text">
      <style:text-properties fo:font-size="10.00pt" fo:font-weight="normal" fo:font-family="Verdana" style:font-family-asian="Verdana" style:font-family-complex="Verdana" fo:background-color="transparent" fo:color="#000000"/>
    </style:style>
    <style:style style:name="T648" style:family="text">
      <style:text-properties fo:font-size="10.00pt" fo:font-weight="normal" fo:font-family="Verdana" style:font-family-asian="Verdana" style:font-family-complex="Verdana" fo:background-color="transparent" fo:color="#000000" fo:font-style="italic"/>
    </style:style>
    <style:style style:name="T649" style:family="text">
      <style:text-properties fo:font-size="10.00pt" fo:font-weight="normal" fo:font-family="Verdana" style:font-family-asian="Verdana" style:font-family-complex="Verdana" fo:background-color="transparent" fo:color="#000000"/>
    </style:style>
    <style:style style:name="T650" style:family="text">
      <style:text-properties fo:font-size="10.00pt" fo:font-weight="normal" fo:font-family="Verdana" style:font-family-asian="Verdana" style:font-family-complex="Verdana" fo:background-color="transparent" fo:color="#000000" fo:font-style="italic"/>
    </style:style>
    <style:style style:name="T651" style:family="text">
      <style:text-properties fo:font-size="10.00pt" fo:font-weight="normal" fo:font-family="Verdana" style:font-family-asian="Verdana" style:font-family-complex="Verdana" fo:background-color="transparent" fo:color="#000000"/>
    </style:style>
    <style:style style:name="T652" style:family="text">
      <style:text-properties fo:font-size="10.00pt" fo:font-weight="normal" fo:font-family="Verdana" style:font-family-asian="Verdana" style:font-family-complex="Verdana" fo:background-color="transparent" fo:color="#000000" fo:font-style="italic"/>
    </style:style>
    <style:style style:name="T653" style:family="text">
      <style:text-properties fo:font-size="10.00pt" fo:font-weight="normal" fo:font-family="Verdana" style:font-family-asian="Verdana" style:font-family-complex="Verdana" fo:background-color="transparent" fo:color="#000000"/>
    </style:style>
    <style:style style:name="T654" style:family="text">
      <style:text-properties fo:font-size="10.00pt" fo:font-weight="bold" fo:font-family="Verdana" style:font-family-asian="Verdana" style:font-family-complex="Verdana" fo:background-color="transparent" fo:color="#000000"/>
    </style:style>
    <style:style style:name="T655" style:family="text">
      <style:text-properties fo:font-size="10.00pt" fo:font-weight="normal" fo:font-family="Verdana" style:font-family-asian="Verdana" style:font-family-complex="Verdana" fo:background-color="transparent" fo:color="#000000"/>
    </style:style>
    <style:style style:name="T656" style:family="text">
      <style:text-properties fo:font-size="10.00pt" fo:font-weight="bold" fo:font-family="Verdana" style:font-family-asian="Verdana" style:font-family-complex="Verdana" fo:background-color="transparent" fo:color="#000000"/>
    </style:style>
    <style:style style:name="T657" style:family="text">
      <style:text-properties fo:font-size="10.00pt" fo:font-weight="normal" fo:font-family="Verdana" style:font-family-asian="Verdana" style:font-family-complex="Verdana" fo:background-color="transparent" fo:color="#000000"/>
    </style:style>
    <style:style style:name="T65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65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60" style:family="text">
      <style:text-properties fo:font-size="10.00pt" fo:font-weight="normal" fo:font-family="Verdana" style:font-family-asian="Verdana" style:font-family-complex="Verdana" fo:background-color="transparent" fo:color="#000000"/>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ff"/>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0.00pt" fo:font-weight="bold" fo:font-family="Verdana" style:font-family-asian="Verdana" style:font-family-complex="Verdana" fo:background-color="transparent" fo:color="#000000"/>
    </style:style>
    <style:style style:name="T665" style:family="text">
      <style:text-properties fo:font-size="10.00pt" fo:font-weight="normal" fo:font-family="'Times New Roman'" style:font-family-asian="'Times New Roman'" style:font-family-complex="'Times New Roman'" fo:background-color="transparent" fo:color="#000000"/>
    </style:style>
    <style:style style:name="T666" style:family="text">
      <style:text-properties fo:font-size="10.00pt" fo:font-weight="bold" fo:font-family="'Times New Roman'" style:font-family-asian="'Times New Roman'" style:font-family-complex="'Times New Roman'" fo:background-color="transparent" fo:color="#000000"/>
    </style:style>
    <style:style style:name="T667" style:family="text">
      <style:text-properties fo:font-size="10.00pt" fo:font-weight="normal" fo:font-family="'Times New Roman'" style:font-family-asian="'Times New Roman'" style:font-family-complex="'Times New Roman'" fo:background-color="transparent" fo:color="#000000"/>
    </style:style>
    <style:style style:name="T668" style:family="text">
      <style:text-properties fo:font-size="10.00pt" fo:font-weight="bold" fo:font-family="'Times New Roman'" style:font-family-asian="'Times New Roman'" style:font-family-complex="'Times New Roman'" fo:background-color="transparent" fo:color="#000000"/>
    </style:style>
    <style:style style:name="T669"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670"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671" style:family="text">
      <style:text-properties fo:font-size="10.00pt" fo:font-weight="normal" fo:font-family="'Times New Roman'" style:font-family-asian="'Times New Roman'" style:font-family-complex="'Times New Roman'" fo:background-color="transparent" fo:color="#000000"/>
    </style:style>
    <style:style style:name="T672" style:family="text">
      <style:text-properties fo:font-size="10.00pt" fo:font-weight="normal" fo:font-family="Verdana" style:font-family-asian="Verdana" style:font-family-complex="Verdana" fo:background-color="transparent" fo:color="#000000"/>
    </style:style>
    <style:style style:name="T67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67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675" style:family="text">
      <style:text-properties fo:font-size="10.00pt" fo:font-weight="normal" fo:font-family="Verdana" style:font-family-asian="Verdana" style:font-family-complex="Verdana" fo:background-color="transparent" fo:color="#000000"/>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0.00pt" fo:font-weight="normal" fo:font-family="Verdana" style:font-family-asian="Verdana" style:font-family-complex="Verdana" fo:background-color="transparent" fo:color="#000000"/>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0.00pt" fo:font-weight="bold" fo:font-family="Verdana" style:font-family-asian="Verdana" style:font-family-complex="Verdana" fo:background-color="transparent" fo:color="#000000"/>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0.00pt" fo:font-weight="normal" fo:font-family="'Courier New'" style:font-family-asian="'Courier New'" style:font-family-complex="'Courier New'" fo:background-color="transparent" fo:color="#000000"/>
    </style:style>
    <style:style style:name="T682" style:family="text">
      <style:text-properties fo:font-size="10.00pt" fo:font-weight="normal" style:text-underline-mode="continuous" style:text-underline-type="single" style:text-underline-style="solid" style:text-underline-width="normal" fo:font-family="'Courier New'" style:font-family-asian="'Courier New'" style:font-family-complex="'Courier New'" fo:background-color="transparent" fo:color="#000000" text:display="none"/>
    </style:style>
    <style:style style:name="T683" style:family="text">
      <style:text-properties fo:font-size="10.00pt" fo:font-weight="normal" style:text-underline-mode="continuous" style:text-underline-type="single" style:text-underline-style="solid" style:text-underline-width="normal" fo:font-family="'Courier New'" style:font-family-asian="'Courier New'" style:font-family-complex="'Courier New'" fo:background-color="transparent" fo:color="#000000"/>
    </style:style>
    <style:style style:name="T684" style:family="text">
      <style:text-properties fo:font-size="10.00pt" fo:font-weight="normal" fo:font-family="'Courier New'" style:font-family-asian="'Courier New'" style:font-family-complex="'Courier New'" fo:background-color="transparent" fo:color="#000000"/>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0.00pt" fo:font-weight="normal" fo:font-family="'Courier New'" style:font-family-asian="'Courier New'" style:font-family-complex="'Courier New'" fo:background-color="transparent" fo:color="#000000"/>
    </style:style>
    <style:style style:name="T687" style:family="text">
      <style:text-properties fo:font-size="10.00pt" fo:font-weight="normal" fo:font-family="'Courier New'" style:font-family-asian="'Courier New'" style:font-family-complex="'Courier New'" fo:background-color="transparent" fo:color="#000000" fo:font-style="italic"/>
    </style:style>
    <style:style style:name="T688" style:family="text">
      <style:text-properties fo:font-size="10.00pt" fo:font-weight="normal" fo:font-family="'Courier New'" style:font-family-asian="'Courier New'" style:font-family-complex="'Courier New'" fo:background-color="transparent" fo:color="#000000"/>
    </style:style>
    <style:style style:name="T689" style:family="text">
      <style:text-properties fo:font-size="10.00pt" fo:font-weight="normal" fo:font-family="'Courier New'" style:font-family-asian="'Courier New'" style:font-family-complex="'Courier New'" fo:background-color="transparent" fo:color="#000000" fo:font-style="italic"/>
    </style:style>
    <style:style style:name="T690" style:family="text">
      <style:text-properties fo:font-size="10.00pt" fo:font-weight="normal" fo:font-family="'Courier New'" style:font-family-asian="'Courier New'" style:font-family-complex="'Courier New'" fo:background-color="transparent" fo:color="#000000"/>
    </style:style>
    <style:style style:name="T691" style:family="text">
      <style:text-properties fo:font-size="10.00pt" fo:font-weight="normal" fo:font-family="'Courier New'" style:font-family-asian="'Courier New'" style:font-family-complex="'Courier New'" fo:background-color="transparent" fo:color="#000000" fo:font-style="italic"/>
    </style:style>
    <style:style style:name="T692" style:family="text">
      <style:text-properties fo:font-size="10.00pt" fo:font-weight="normal" fo:font-family="'Courier New'" style:font-family-asian="'Courier New'" style:font-family-complex="'Courier New'" fo:background-color="transparent" fo:color="#000000"/>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0.00pt" fo:font-weight="normal" fo:font-family="'Courier New'" style:font-family-asian="'Courier New'" style:font-family-complex="'Courier New'" fo:background-color="transparent" fo:color="#000000"/>
    </style:style>
    <style:style style:name="T695" style:family="text">
      <style:text-properties fo:font-size="10.00pt" fo:font-weight="normal" fo:font-family="'Courier New'" style:font-family-asian="'Courier New'" style:font-family-complex="'Courier New'" fo:background-color="transparent" fo:color="#000000" fo:font-style="italic"/>
    </style:style>
    <style:style style:name="T696" style:family="text">
      <style:text-properties fo:font-size="10.00pt" fo:font-weight="normal" fo:font-family="'Courier New'" style:font-family-asian="'Courier New'" style:font-family-complex="'Courier New'" fo:background-color="transparent" fo:color="#000000"/>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0.00pt" fo:font-weight="normal" fo:font-family="'Courier New'" style:font-family-asian="'Courier New'" style:font-family-complex="'Courier New'" fo:background-color="transparent" fo:color="#000000"/>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0.00pt" fo:font-weight="normal" fo:font-family="'Courier New'" style:font-family-asian="'Courier New'" style:font-family-complex="'Courier New'" fo:background-color="transparent" fo:color="#000000"/>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0.00pt" fo:font-weight="normal" fo:font-family="'Courier New'" style:font-family-asian="'Courier New'" style:font-family-complex="'Courier New'" fo:background-color="transparent" fo:color="#000000"/>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0.00pt" fo:font-weight="normal" fo:font-family="'Courier New'" style:font-family-asian="'Courier New'" style:font-family-complex="'Courier New'" fo:background-color="transparent" fo:color="#000000"/>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0.00pt" fo:font-weight="normal" fo:font-family="'Courier New'" style:font-family-asian="'Courier New'" style:font-family-complex="'Courier New'" fo:background-color="transparent" fo:color="#000000"/>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0.00pt" fo:font-weight="normal" fo:font-family="'Courier New'" style:font-family-asian="'Courier New'" style:font-family-complex="'Courier New'" fo:background-color="transparent" fo:color="#000000"/>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0.00pt" fo:font-weight="normal" fo:font-family="'Courier New'" style:font-family-asian="'Courier New'" style:font-family-complex="'Courier New'" fo:background-color="transparent" fo:color="#000000"/>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0.00pt" fo:font-weight="normal" fo:font-family="'Courier New'" style:font-family-asian="'Courier New'" style:font-family-complex="'Courier New'" fo:background-color="transparent" fo:color="#000000"/>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0.00pt" fo:font-weight="normal" fo:font-family="'Courier New'" style:font-family-asian="'Courier New'" style:font-family-complex="'Courier New'" fo:background-color="transparent" fo:color="#000000"/>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0.00pt" fo:font-weight="normal" fo:font-family="'Courier New'" style:font-family-asian="'Courier New'" style:font-family-complex="'Courier New'" fo:background-color="transparent" fo:color="#000000"/>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0.00pt" fo:font-weight="normal" fo:font-family="'Courier New'" style:font-family-asian="'Courier New'" style:font-family-complex="'Courier New'" fo:background-color="transparent" fo:color="#000000"/>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0.00pt" fo:font-weight="normal" fo:font-family="'Courier New'" style:font-family-asian="'Courier New'" style:font-family-complex="'Courier New'" fo:background-color="transparent" fo:color="#000000"/>
    </style:style>
    <style:style style:name="T72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2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23" style:family="text">
      <style:text-properties fo:font-size="10.00pt" fo:font-weight="normal" fo:font-family="'Times New Roman'" style:font-family-asian="'Times New Roman'" style:font-family-complex="'Times New Roman'" fo:background-color="transparent" fo:color="#000000"/>
    </style:style>
    <style:style style:name="T72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0.00pt" fo:font-weight="bold" fo:font-family="Verdana" style:font-family-asian="Verdana" style:font-family-complex="Verdana" fo:background-color="transparent" fo:color="#000000"/>
    </style:style>
    <style:style style:name="T727" style:family="text">
      <style:text-properties fo:font-size="10.00pt" fo:font-weight="bold" fo:font-family="'Times New Roman'" style:font-family-asian="'Times New Roman'" style:font-family-complex="'Times New Roman'" fo:background-color="transparent" fo:color="#000000"/>
    </style:style>
    <style:style style:name="T728" style:family="text">
      <style:text-properties fo:font-size="10.00pt" fo:font-weight="normal" fo:font-family="'Courier New'" style:font-family-asian="'Courier New'" style:font-family-complex="'Courier New'" fo:background-color="transparent" fo:color="#000000"/>
    </style:style>
    <style:style style:name="T729" style:family="text">
      <style:text-properties fo:font-size="10.00pt" fo:font-weight="normal" style:text-underline-mode="continuous" style:text-underline-type="single" style:text-underline-style="solid" style:text-underline-width="normal" fo:font-family="'Courier New'" style:font-family-asian="'Courier New'" style:font-family-complex="'Courier New'" fo:background-color="transparent" fo:color="#000000" text:display="none"/>
    </style:style>
    <style:style style:name="T730" style:family="text">
      <style:text-properties fo:font-size="10.00pt" fo:font-weight="normal" style:text-underline-mode="continuous" style:text-underline-type="single" style:text-underline-style="solid" style:text-underline-width="normal" fo:font-family="'Courier New'" style:font-family-asian="'Courier New'" style:font-family-complex="'Courier New'" fo:background-color="transparent" fo:color="#000000"/>
    </style:style>
    <style:style style:name="T731" style:family="text">
      <style:text-properties fo:font-size="10.00pt" fo:font-weight="normal" fo:font-family="'Courier New'" style:font-family-asian="'Courier New'" style:font-family-complex="'Courier New'" fo:background-color="transparent" fo:color="#000000"/>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0.00pt" fo:font-weight="normal" fo:font-family="'Courier New'" style:font-family-asian="'Courier New'" style:font-family-complex="'Courier New'" fo:background-color="transparent" fo:color="#000000"/>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0.00pt" fo:font-weight="normal" fo:font-family="'Courier New'" style:font-family-asian="'Courier New'" style:font-family-complex="'Courier New'" fo:background-color="transparent" fo:color="#000000"/>
    </style:style>
    <style:style style:name="T736" style:family="text">
      <style:text-properties fo:font-size="10.00pt" fo:font-weight="normal" style:text-underline-mode="continuous" style:text-underline-type="single" style:text-underline-style="solid" style:text-underline-width="normal" fo:font-family="'Courier New'" style:font-family-asian="'Courier New'" style:font-family-complex="'Courier New'" fo:background-color="transparent" fo:color="#000000" text:display="none"/>
    </style:style>
    <style:style style:name="T737" style:family="text">
      <style:text-properties fo:font-size="10.00pt" fo:font-weight="normal" style:text-underline-mode="continuous" style:text-underline-type="single" style:text-underline-style="solid" style:text-underline-width="normal" fo:font-family="'Courier New'" style:font-family-asian="'Courier New'" style:font-family-complex="'Courier New'" fo:background-color="transparent" fo:color="#000000"/>
    </style:style>
    <style:style style:name="T738" style:family="text">
      <style:text-properties fo:font-size="10.00pt" fo:font-weight="normal" fo:font-family="'Courier New'" style:font-family-asian="'Courier New'" style:font-family-complex="'Courier New'" fo:background-color="transparent" fo:color="#000000"/>
    </style:style>
    <style:style style:name="T739" style:family="text">
      <style:text-properties fo:font-size="10.00pt" fo:font-weight="normal" style:text-underline-mode="continuous" style:text-underline-type="single" style:text-underline-style="solid" style:text-underline-width="normal" fo:font-family="'Courier New'" style:font-family-asian="'Courier New'" style:font-family-complex="'Courier New'" fo:background-color="transparent" fo:color="#000000" text:display="none"/>
    </style:style>
    <style:style style:name="T740" style:family="text">
      <style:text-properties fo:font-size="10.00pt" fo:font-weight="normal" style:text-underline-mode="continuous" style:text-underline-type="single" style:text-underline-style="solid" style:text-underline-width="normal" fo:font-family="'Courier New'" style:font-family-asian="'Courier New'" style:font-family-complex="'Courier New'" fo:background-color="transparent" fo:color="#000000"/>
    </style:style>
    <style:style style:name="T741" style:family="text">
      <style:text-properties fo:font-size="10.00pt" fo:font-weight="normal" fo:font-family="'Courier New'" style:font-family-asian="'Courier New'" style:font-family-complex="'Courier New'" fo:background-color="transparent" fo:color="#000000"/>
    </style:style>
    <style:style style:name="T742" style:family="text">
      <style:text-properties fo:font-size="10.00pt" fo:font-weight="bold" fo:font-family="'Times New Roman'" style:font-family-asian="'Times New Roman'" style:font-family-complex="'Times New Roman'" fo:background-color="transparent" fo:color="#000000"/>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0.00pt" fo:font-weight="normal" fo:font-family="'Times New Roman'" style:font-family-asian="'Times New Roman'" style:font-family-complex="'Times New Roman'" fo:background-color="transparent" fo:color="#000000"/>
    </style:style>
    <style:style style:name="T745"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4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47" style:family="text">
      <style:text-properties fo:font-size="10.00pt" fo:font-weight="normal" fo:font-family="'Times New Roman'" style:font-family-asian="'Times New Roman'" style:font-family-complex="'Times New Roman'" fo:background-color="transparent" fo:color="#000000"/>
    </style:style>
    <style:style style:name="T74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49"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50" style:family="text">
      <style:text-properties fo:font-size="10.00pt" fo:font-weight="normal" fo:font-family="'Times New Roman'" style:font-family-asian="'Times New Roman'" style:font-family-complex="'Times New Roman'" fo:background-color="transparent" fo:color="#000000"/>
    </style:style>
    <style:style style:name="T75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5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53" style:family="text">
      <style:text-properties fo:font-size="10.00pt" fo:font-weight="normal" fo:font-family="'Times New Roman'" style:font-family-asian="'Times New Roman'" style:font-family-complex="'Times New Roman'" fo:background-color="transparent" fo:color="#000000"/>
    </style:style>
    <style:style style:name="T75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55"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56" style:family="text">
      <style:text-properties fo:font-size="10.00pt" fo:font-weight="normal" fo:font-family="'Times New Roman'" style:font-family-asian="'Times New Roman'" style:font-family-complex="'Times New Roman'" fo:background-color="transparent" fo:color="#000000"/>
    </style:style>
    <style:style style:name="T75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5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59" style:family="text">
      <style:text-properties fo:font-size="10.00pt" fo:font-weight="normal" fo:font-family="'Times New Roman'" style:font-family-asian="'Times New Roman'" style:font-family-complex="'Times New Roman'" fo:background-color="transparent" fo:color="#000000"/>
    </style:style>
    <style:style style:name="T76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6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62" style:family="text">
      <style:text-properties fo:font-size="10.00pt" fo:font-weight="normal" fo:font-family="'Times New Roman'" style:font-family-asian="'Times New Roman'" style:font-family-complex="'Times New Roman'" fo:background-color="transparent" fo:color="#000000"/>
    </style:style>
    <style:style style:name="T76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76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765" style:family="text">
      <style:text-properties fo:font-size="10.00pt" fo:font-weight="normal" fo:font-family="'Times New Roman'" style:font-family-asian="'Times New Roman'" style:font-family-complex="'Times New Roman'" fo:background-color="transparent" fo:color="#000000"/>
    </style:style>
    <style:style style:name="T766" style:family="text">
      <style:text-properties fo:font-size="10.00pt" fo:font-weight="normal" fo:font-family="'Times New Roman'" style:font-family-asian="'Times New Roman'" style:font-family-complex="'Times New Roman'" fo:background-color="transparent" fo:color="#000000" fo:font-style="italic"/>
    </style:style>
    <style:style style:name="T767" style:family="text">
      <style:text-properties fo:font-size="10.00pt" fo:font-weight="normal" fo:font-family="'Times New Roman'" style:font-family-asian="'Times New Roman'" style:font-family-complex="'Times New Roman'" fo:background-color="transparent" fo:color="#000000"/>
    </style:style>
    <style:style style:name="T768" style:family="text">
      <style:text-properties fo:font-size="10.00pt" fo:font-weight="normal" fo:font-family="'Times New Roman'" style:font-family-asian="'Times New Roman'" style:font-family-complex="'Times New Roman'" fo:background-color="transparent" fo:color="#000000" fo:font-style="italic"/>
    </style:style>
    <style:style style:name="T769" style:family="text">
      <style:text-properties fo:font-size="10.00pt" fo:font-weight="normal" fo:font-family="'Times New Roman'" style:font-family-asian="'Times New Roman'" style:font-family-complex="'Times New Roman'" fo:background-color="transparent" fo:color="#000000"/>
    </style:style>
    <style:style style:name="T770" style:family="text">
      <style:text-properties fo:font-size="10.00pt" fo:font-weight="normal" fo:font-family="'Times New Roman'" style:font-family-asian="'Times New Roman'" style:font-family-complex="'Times New Roman'" fo:background-color="transparent" fo:color="#000000" fo:font-style="italic"/>
    </style:style>
    <style:style style:name="T771" style:family="text">
      <style:text-properties fo:font-size="10.00pt" fo:font-weight="normal" fo:font-family="'Times New Roman'" style:font-family-asian="'Times New Roman'" style:font-family-complex="'Times New Roman'" fo:background-color="transparent" fo:color="#000000"/>
    </style:style>
    <style:style style:name="T772" style:family="text">
      <style:text-properties fo:font-size="10.00pt" fo:font-weight="normal" fo:font-family="'Times New Roman'" style:font-family-asian="'Times New Roman'" style:font-family-complex="'Times New Roman'" fo:background-color="transparent" fo:color="#000000" fo:font-style="italic"/>
    </style:style>
    <style:style style:name="T773" style:family="text">
      <style:text-properties fo:font-size="10.00pt" fo:font-weight="normal" fo:font-family="'Times New Roman'" style:font-family-asian="'Times New Roman'" style:font-family-complex="'Times New Roman'" fo:background-color="transparent" fo:color="#000000"/>
    </style:style>
    <style:style style:name="T774" style:family="text">
      <style:text-properties fo:font-size="10.00pt" fo:font-weight="normal" fo:font-family="'Times New Roman'" style:font-family-asian="'Times New Roman'" style:font-family-complex="'Times New Roman'" fo:background-color="transparent" fo:color="#000000" fo:font-style="italic"/>
    </style:style>
    <style:style style:name="T775" style:family="text">
      <style:text-properties fo:font-size="10.00pt" fo:font-weight="normal" fo:font-family="'Times New Roman'" style:font-family-asian="'Times New Roman'" style:font-family-complex="'Times New Roman'" fo:background-color="transparent" fo:color="#000000"/>
    </style:style>
    <style:style style:name="T776" style:family="text">
      <style:text-properties fo:font-size="10.00pt" fo:font-weight="bold" fo:font-family="'Times New Roman'" style:font-family-asian="'Times New Roman'" style:font-family-complex="'Times New Roman'" fo:background-color="transparent" fo:color="#000000"/>
    </style:style>
    <style:style style:name="T777" style:family="text">
      <style:text-properties fo:font-size="10.00pt" fo:font-weight="normal" fo:font-family="Verdana" style:font-family-asian="Verdana" style:font-family-complex="Verdana" fo:background-color="transparent" fo:color="#000000"/>
    </style:style>
    <style:style style:name="T778" style:family="text">
      <style:text-properties fo:font-size="10.00pt" fo:font-weight="normal" fo:font-family="'Times New Roman'" style:font-family-asian="'Times New Roman'" style:font-family-complex="'Times New Roman'" fo:background-color="transparent" fo:color="#000000"/>
    </style:style>
    <style:style style:name="T779" style:family="text">
      <style:text-properties fo:font-size="10.00pt" fo:font-weight="bold" fo:font-family="'Times New Roman'" style:font-family-asian="'Times New Roman'" style:font-family-complex="'Times New Roman'" fo:background-color="transparent" fo:color="#000000"/>
    </style:style>
    <style:style style:name="T780" style:family="text">
      <style:text-properties fo:font-size="10.00pt" fo:font-weight="normal" fo:font-family="Verdana" style:font-family-asian="Verdana" style:font-family-complex="Verdana" fo:background-color="transparent" fo:color="#000000"/>
    </style:style>
    <style:style style:name="T781" style:family="text">
      <style:text-properties fo:font-size="10.00pt" fo:font-weight="bold" fo:font-family="'Times New Roman'" style:font-family-asian="'Times New Roman'" style:font-family-complex="'Times New Roman'" fo:background-color="transparent" fo:color="#000000"/>
    </style:style>
    <style:style style:name="T782" style:family="text">
      <style:text-properties fo:font-size="10.00pt" fo:font-weight="normal" fo:font-family="Verdana" style:font-family-asian="Verdana" style:font-family-complex="Verdana" fo:background-color="transparent" fo:color="#000000"/>
    </style:style>
    <style:style style:name="T78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78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785" style:family="text">
      <style:text-properties fo:font-size="10.00pt" fo:font-weight="normal" fo:font-family="Verdana" style:font-family-asian="Verdana" style:font-family-complex="Verdana" fo:background-color="transparent" fo:color="#000000"/>
    </style:style>
    <style:style style:name="T786" style:family="text">
      <style:text-properties fo:font-size="10.00pt" fo:font-weight="bold" fo:font-family="'Times New Roman'" style:font-family-asian="'Times New Roman'" style:font-family-complex="'Times New Roman'" fo:background-color="transparent" fo:color="#000000"/>
    </style:style>
    <style:style style:name="T787" style:family="text">
      <style:text-properties fo:font-size="10.00pt" fo:font-weight="normal" fo:font-family="Verdana" style:font-family-asian="Verdana" style:font-family-complex="Verdana" fo:background-color="transparent" fo:color="#000000"/>
    </style:style>
    <style:style style:name="T788" style:family="text">
      <style:text-properties fo:font-size="10.00pt" fo:font-weight="normal" fo:font-family="'Times New Roman'" style:font-family-asian="'Times New Roman'" style:font-family-complex="'Times New Roman'" fo:background-color="transparent" fo:color="#000000"/>
    </style:style>
    <style:style style:name="T789" style:family="text">
      <style:text-properties fo:font-size="10.00pt" fo:font-weight="bold" fo:font-family="'Times New Roman'" style:font-family-asian="'Times New Roman'" style:font-family-complex="'Times New Roman'" fo:background-color="transparent" fo:color="#000000"/>
    </style:style>
    <style:style style:name="T790" style:family="text">
      <style:text-properties fo:font-size="10.00pt" fo:font-weight="normal" fo:font-family="Verdana" style:font-family-asian="Verdana" style:font-family-complex="Verdana" fo:background-color="transparent" fo:color="#000000"/>
    </style:style>
    <style:style style:name="T791" style:family="text">
      <style:text-properties fo:font-size="10.00pt" fo:font-weight="normal" fo:font-family="'Times New Roman'" style:font-family-asian="'Times New Roman'" style:font-family-complex="'Times New Roman'" fo:background-color="transparent" fo:color="#000000"/>
    </style:style>
    <style:style style:name="T792" style:family="text">
      <style:text-properties fo:font-size="10.00pt" fo:font-weight="normal" fo:font-family="'Times New Roman'" style:font-family-asian="'Times New Roman'" style:font-family-complex="'Times New Roman'" fo:background-color="transparent" fo:color="#000000" fo:font-style="italic"/>
    </style:style>
    <style:style style:name="T793" style:family="text">
      <style:text-properties fo:font-size="10.00pt" fo:font-weight="normal" fo:font-family="'Times New Roman'" style:font-family-asian="'Times New Roman'" style:font-family-complex="'Times New Roman'" fo:background-color="transparent" fo:color="#000000"/>
    </style:style>
    <style:style style:name="T794" style:family="text">
      <style:text-properties fo:font-size="10.00pt" fo:font-weight="bold" fo:font-family="'Times New Roman'" style:font-family-asian="'Times New Roman'" style:font-family-complex="'Times New Roman'" fo:background-color="transparent" fo:color="#000000"/>
    </style:style>
    <style:style style:name="T795" style:family="text">
      <style:text-properties fo:font-size="10.00pt" fo:font-weight="normal" fo:font-family="Verdana" style:font-family-asian="Verdana" style:font-family-complex="Verdana" fo:background-color="transparent" fo:color="#000000"/>
    </style:style>
    <style:style style:name="T79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79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798" style:family="text">
      <style:text-properties fo:font-size="10.00pt" fo:font-weight="normal" fo:font-family="Verdana" style:font-family-asian="Verdana" style:font-family-complex="Verdana" fo:background-color="transparent" fo:color="#000000"/>
    </style:style>
    <style:style style:name="T799" style:family="text">
      <style:text-properties fo:font-size="10.00pt" fo:font-weight="normal" fo:font-family="'Times New Roman'" style:font-family-asian="'Times New Roman'" style:font-family-complex="'Times New Roman'" fo:background-color="transparent" fo:color="#000000"/>
    </style:style>
    <style:style style:name="T800" style:family="text">
      <style:text-properties fo:font-size="10.00pt" fo:font-weight="bold" fo:font-family="'Times New Roman'" style:font-family-asian="'Times New Roman'" style:font-family-complex="'Times New Roman'" fo:background-color="transparent" fo:color="#000000"/>
    </style:style>
    <style:style style:name="T801" style:family="text">
      <style:text-properties fo:font-size="10.00pt" fo:font-weight="bold" fo:font-family="Verdana" style:font-family-asian="Verdana" style:font-family-complex="Verdana" fo:background-color="transparent" fo:color="#000000"/>
    </style:style>
    <style:style style:name="T802" style:family="text">
      <style:text-properties fo:font-size="10.00pt" fo:font-weight="bold" fo:font-family="'Times New Roman'" style:font-family-asian="'Times New Roman'" style:font-family-complex="'Times New Roman'" fo:background-color="transparent" fo:color="#000000"/>
    </style:style>
    <style:style style:name="T803" style:family="text">
      <style:text-properties fo:font-size="10.00pt" fo:font-weight="normal" fo:font-family="'Times New Roman'" style:font-family-asian="'Times New Roman'" style:font-family-complex="'Times New Roman'" fo:background-color="transparent" fo:color="#000000"/>
    </style:style>
    <style:style style:name="T80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05"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06" style:family="text">
      <style:text-properties fo:font-size="10.00pt" fo:font-weight="normal" fo:font-family="'Times New Roman'" style:font-family-asian="'Times New Roman'" style:font-family-complex="'Times New Roman'" fo:background-color="transparent" fo:color="#000000"/>
    </style:style>
    <style:style style:name="T807" style:family="text">
      <style:text-properties fo:font-size="10.00pt" fo:font-weight="bold" fo:font-family="'Times New Roman'" style:font-family-asian="'Times New Roman'" style:font-family-complex="'Times New Roman'" fo:background-color="transparent" fo:color="#000000"/>
    </style:style>
    <style:style style:name="T808" style:family="text">
      <style:text-properties fo:font-size="10.00pt" fo:font-weight="normal" fo:font-family="'Times New Roman'" style:font-family-asian="'Times New Roman'" style:font-family-complex="'Times New Roman'" fo:background-color="transparent" fo:color="#000000"/>
    </style:style>
    <style:style style:name="T809"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10"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11" style:family="text">
      <style:text-properties fo:font-size="10.00pt" fo:font-weight="normal" fo:font-family="'Times New Roman'" style:font-family-asian="'Times New Roman'" style:font-family-complex="'Times New Roman'" fo:background-color="transparent" fo:color="#000000"/>
    </style:style>
    <style:style style:name="T812" style:family="text">
      <style:text-properties fo:font-size="10.00pt" fo:font-weight="bold" fo:font-family="'Times New Roman'" style:font-family-asian="'Times New Roman'" style:font-family-complex="'Times New Roman'" fo:background-color="transparent" fo:color="#000000"/>
    </style:style>
    <style:style style:name="T813" style:family="text">
      <style:text-properties fo:font-size="10.00pt" fo:font-weight="normal" fo:font-family="'Times New Roman'" style:font-family-asian="'Times New Roman'" style:font-family-complex="'Times New Roman'" fo:background-color="transparent" fo:color="#000000"/>
    </style:style>
    <style:style style:name="T81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15"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16" style:family="text">
      <style:text-properties fo:font-size="10.00pt" fo:font-weight="normal" fo:font-family="'Times New Roman'" style:font-family-asian="'Times New Roman'" style:font-family-complex="'Times New Roman'" fo:background-color="transparent" fo:color="#000000"/>
    </style:style>
    <style:style style:name="T817" style:family="text">
      <style:text-properties fo:font-size="10.00pt" fo:font-weight="bold" fo:font-family="'Times New Roman'" style:font-family-asian="'Times New Roman'" style:font-family-complex="'Times New Roman'" fo:background-color="transparent" fo:color="#000000"/>
    </style:style>
    <style:style style:name="T818" style:family="text">
      <style:text-properties fo:font-size="10.00pt" fo:font-weight="normal" fo:font-family="'Times New Roman'" style:font-family-asian="'Times New Roman'" style:font-family-complex="'Times New Roman'" fo:background-color="transparent" fo:color="#000000"/>
    </style:style>
    <style:style style:name="T819" style:family="text">
      <style:text-properties fo:font-size="10.00pt" fo:font-weight="bold" fo:font-family="'Times New Roman'" style:font-family-asian="'Times New Roman'" style:font-family-complex="'Times New Roman'" fo:background-color="transparent" fo:color="#000000"/>
    </style:style>
    <style:style style:name="T820" style:family="text">
      <style:text-properties fo:font-size="10.00pt" fo:font-weight="normal" fo:font-family="'Times New Roman'" style:font-family-asian="'Times New Roman'" style:font-family-complex="'Times New Roman'" fo:background-color="transparent" fo:color="#000000"/>
    </style:style>
    <style:style style:name="T821" style:family="text">
      <style:text-properties fo:font-size="10.00pt" fo:font-weight="bold" fo:font-family="'Times New Roman'" style:font-family-asian="'Times New Roman'" style:font-family-complex="'Times New Roman'" fo:background-color="transparent" fo:color="#000000"/>
    </style:style>
    <style:style style:name="T822" style:family="text">
      <style:text-properties fo:font-size="10.00pt" fo:font-weight="normal" fo:font-family="'Times New Roman'" style:font-family-asian="'Times New Roman'" style:font-family-complex="'Times New Roman'" fo:background-color="transparent" fo:color="#000000"/>
    </style:style>
    <style:style style:name="T823" style:family="text">
      <style:text-properties fo:font-size="10.00pt" fo:font-weight="bold" fo:font-family="'Times New Roman'" style:font-family-asian="'Times New Roman'" style:font-family-complex="'Times New Roman'" fo:background-color="transparent" fo:color="#000000"/>
    </style:style>
    <style:style style:name="T824" style:family="text">
      <style:text-properties fo:font-size="10.00pt" fo:font-weight="normal" fo:font-family="'Times New Roman'" style:font-family-asian="'Times New Roman'" style:font-family-complex="'Times New Roman'" fo:background-color="transparent" fo:color="#000000"/>
    </style:style>
    <style:style style:name="T825" style:family="text">
      <style:text-properties fo:font-size="10.00pt" fo:font-weight="bold" fo:font-family="'Times New Roman'" style:font-family-asian="'Times New Roman'" style:font-family-complex="'Times New Roman'" fo:background-color="transparent" fo:color="#000000"/>
    </style:style>
    <style:style style:name="T826" style:family="text">
      <style:text-properties fo:font-size="10.00pt" fo:font-weight="normal" fo:font-family="'Times New Roman'" style:font-family-asian="'Times New Roman'" style:font-family-complex="'Times New Roman'" fo:background-color="transparent" fo:color="#000000"/>
    </style:style>
    <style:style style:name="T827" style:family="text">
      <style:text-properties fo:font-size="10.00pt" fo:font-weight="bold" fo:font-family="'Times New Roman'" style:font-family-asian="'Times New Roman'" style:font-family-complex="'Times New Roman'" fo:background-color="transparent" fo:color="#000000"/>
    </style:style>
    <style:style style:name="T828" style:family="text">
      <style:text-properties fo:font-size="10.00pt" fo:font-weight="normal" fo:font-family="'Times New Roman'" style:font-family-asian="'Times New Roman'" style:font-family-complex="'Times New Roman'" fo:background-color="transparent" fo:color="#000000"/>
    </style:style>
    <style:style style:name="T829" style:family="text">
      <style:text-properties fo:font-size="10.00pt" fo:font-weight="bold" fo:font-family="'Times New Roman'" style:font-family-asian="'Times New Roman'" style:font-family-complex="'Times New Roman'" fo:background-color="transparent" fo:color="#000000"/>
    </style:style>
    <style:style style:name="T830" style:family="text">
      <style:text-properties fo:font-size="10.00pt" fo:font-weight="normal" fo:font-family="'Times New Roman'" style:font-family-asian="'Times New Roman'" style:font-family-complex="'Times New Roman'" fo:background-color="transparent" fo:color="#000000"/>
    </style:style>
    <style:style style:name="T831" style:family="text">
      <style:text-properties fo:font-size="10.00pt" fo:font-weight="bold" fo:font-family="'Times New Roman'" style:font-family-asian="'Times New Roman'" style:font-family-complex="'Times New Roman'" fo:background-color="transparent" fo:color="#000000"/>
    </style:style>
    <style:style style:name="T832" style:family="text">
      <style:text-properties fo:font-size="10.00pt" fo:font-weight="normal" fo:font-family="'Times New Roman'" style:font-family-asian="'Times New Roman'" style:font-family-complex="'Times New Roman'" fo:background-color="transparent" fo:color="#000000"/>
    </style:style>
    <style:style style:name="T833" style:family="text">
      <style:text-properties fo:font-size="10.00pt" fo:font-weight="normal" fo:font-family="'Times New Roman'" style:font-family-asian="'Times New Roman'" style:font-family-complex="'Times New Roman'" fo:background-color="transparent" fo:color="#000000" fo:font-style="italic"/>
    </style:style>
    <style:style style:name="T834" style:family="text">
      <style:text-properties fo:font-size="10.00pt" fo:font-weight="normal" fo:font-family="'Times New Roman'" style:font-family-asian="'Times New Roman'" style:font-family-complex="'Times New Roman'" fo:background-color="transparent" fo:color="#000000"/>
    </style:style>
    <style:style style:name="T835" style:family="text">
      <style:text-properties fo:font-size="10.00pt" fo:font-weight="normal" fo:font-family="Verdana" style:font-family-asian="Verdana" style:font-family-complex="Verdana" fo:background-color="transparent" fo:color="#000000"/>
    </style:style>
    <style:style style:name="T836" style:family="text">
      <style:text-properties fo:font-size="10.00pt" fo:font-weight="normal" fo:font-family="'Times New Roman'" style:font-family-asian="'Times New Roman'" style:font-family-complex="'Times New Roman'" fo:background-color="transparent" fo:color="#000000"/>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0.00pt" fo:font-weight="bold" fo:font-family="'Times New Roman'" style:font-family-asian="'Times New Roman'" style:font-family-complex="'Times New Roman'" fo:background-color="transparent" fo:color="#000000"/>
    </style:style>
    <style:style style:name="T83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4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41" style:family="text">
      <style:text-properties fo:font-size="10.00pt" fo:font-weight="normal" fo:font-family="Verdana" style:font-family-asian="Verdana" style:font-family-complex="Verdana" fo:background-color="transparent" fo:color="#000000"/>
    </style:style>
    <style:style style:name="T84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4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44" style:family="text">
      <style:text-properties fo:font-size="10.00pt" fo:font-weight="normal" fo:font-family="'Times New Roman'" style:font-family-asian="'Times New Roman'" style:font-family-complex="'Times New Roman'" fo:background-color="transparent" fo:color="#000000"/>
    </style:style>
    <style:style style:name="T845"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46"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47" style:family="text">
      <style:text-properties fo:font-size="10.00pt" fo:font-weight="normal" fo:font-family="'Times New Roman'" style:font-family-asian="'Times New Roman'" style:font-family-complex="'Times New Roman'" fo:background-color="transparent" fo:color="#000000"/>
    </style:style>
    <style:style style:name="T848"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49"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50" style:family="text">
      <style:text-properties fo:font-size="10.00pt" fo:font-weight="normal" fo:font-family="'Times New Roman'" style:font-family-asian="'Times New Roman'" style:font-family-complex="'Times New Roman'" fo:background-color="transparent" fo:color="#000000"/>
    </style:style>
    <style:style style:name="T851"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52"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53" style:family="text">
      <style:text-properties fo:font-size="10.00pt" fo:font-weight="normal" fo:font-family="'Times New Roman'" style:font-family-asian="'Times New Roman'" style:font-family-complex="'Times New Roman'" fo:background-color="transparent" fo:color="#000000"/>
    </style:style>
    <style:style style:name="T85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55"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56" style:family="text">
      <style:text-properties fo:font-size="10.00pt" fo:font-weight="normal" fo:font-family="'Times New Roman'" style:font-family-asian="'Times New Roman'" style:font-family-complex="'Times New Roman'" fo:background-color="transparent" fo:color="#000000"/>
    </style:style>
    <style:style style:name="T857"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0.00pt" fo:font-weight="bold" fo:font-family="'Times New Roman'" style:font-family-asian="'Times New Roman'" style:font-family-complex="'Times New Roman'" fo:background-color="transparent" fo:color="#000000"/>
    </style:style>
    <style:style style:name="T860" style:family="text">
      <style:text-properties fo:font-size="10.00pt" fo:font-weight="normal" fo:font-family="'Times New Roman'" style:font-family-asian="'Times New Roman'" style:font-family-complex="'Times New Roman'" fo:background-color="transparent" fo:color="#000000"/>
    </style:style>
    <style:style style:name="T861" style:family="text">
      <style:text-properties fo:font-size="9.00pt" fo:font-weight="bold" fo:font-family="Verdana" style:font-family-asian="Verdana" style:font-family-complex="Verdana" fo:background-color="transparent" fo:color="#000000"/>
    </style:style>
    <style:style style:name="T862" style:family="text">
      <style:text-properties fo:font-size="9.0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863" style:family="text">
      <style:text-properties fo:font-size="11.00pt" fo:font-weight="normal" fo:font-family="Calibri" style:font-family-asian="Calibri" style:font-family-complex="Calibri" fo:background-color="transparent" style:use-window-font-color="true"/>
    </style:style>
    <style:style style:name="T86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text:display="none"/>
    </style:style>
    <style:style style:name="T865"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6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69" style:family="text">
      <style:text-properties fo:font-size="11.00pt" fo:font-weight="normal" fo:font-family="Calibri" style:font-family-asian="Calibri" style:font-family-complex="Calibri" fo:background-color="transparent" style:use-window-font-color="true"/>
    </style:style>
    <style:style style:name="T87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7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7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75" style:family="text">
      <style:text-properties fo:font-size="10.00pt" fo:font-weight="normal" fo:font-family="Verdana" style:font-family-asian="Verdana" style:font-family-complex="Verdana" fo:background-color="transparent" fo:color="#000000"/>
    </style:style>
    <style:style style:name="T87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7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8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81" style:family="text">
      <style:text-properties fo:font-size="11.00pt" fo:font-weight="normal" fo:font-family="Calibri" style:font-family-asian="Calibri" style:font-family-complex="Calibri" fo:background-color="transparent" style:use-window-font-color="true"/>
    </style:style>
    <style:style style:name="T88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8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84" style:family="text">
      <style:text-properties fo:font-size="10.00pt" fo:font-weight="normal" fo:font-family="Verdana" style:font-family-asian="Verdana" style:font-family-complex="Verdana" fo:background-color="transparent" fo:color="#000000"/>
    </style:style>
    <style:style style:name="T88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fo:font-style="italic"/>
    </style:style>
    <style:style style:name="T88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fo:font-style="italic"/>
    </style:style>
    <style:style style:name="T88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8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89" style:family="text">
      <style:text-properties fo:font-size="11.00pt" fo:font-weight="normal" fo:font-family="Calibri" style:font-family-asian="Calibri" style:font-family-complex="Calibri" fo:background-color="transparent" style:use-window-font-color="true"/>
    </style:style>
    <style:style style:name="T89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9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9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95" style:family="text">
      <style:text-properties fo:font-size="11.00pt" fo:font-weight="normal" fo:font-family="Calibri" style:font-family-asian="Calibri" style:font-family-complex="Calibri" fo:background-color="transparent" style:use-window-font-color="true"/>
    </style:style>
    <style:style style:name="T89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89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0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0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0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07" style:family="text">
      <style:text-properties fo:font-size="11.00pt" fo:font-weight="normal" fo:font-family="Calibri" style:font-family-asian="Calibri" style:font-family-complex="Calibri" fo:background-color="transparent" style:use-window-font-color="true"/>
    </style:style>
    <style:style style:name="T90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0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1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13" style:family="text">
      <style:text-properties fo:font-size="10.00pt" fo:font-weight="normal" fo:font-family="Verdana" style:font-family-asian="Verdana" style:font-family-complex="Verdana" fo:background-color="transparent" fo:color="#000000"/>
    </style:style>
    <style:style style:name="T91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1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16" style:family="text">
      <style:text-properties fo:font-size="10.00pt" fo:font-weight="normal" fo:font-family="Verdana" style:font-family-asian="Verdana" style:font-family-complex="Verdana" fo:background-color="transparent" fo:color="#000000"/>
    </style:style>
    <style:style style:name="T91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1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19" style:family="text">
      <style:text-properties fo:font-size="10.00pt" fo:font-weight="normal" fo:font-family="Verdana" style:font-family-asian="Verdana" style:font-family-complex="Verdana" fo:background-color="transparent" fo:color="#000000"/>
    </style:style>
    <style:style style:name="T92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2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2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25" style:family="text">
      <style:text-properties fo:font-size="11.00pt" fo:font-weight="normal" fo:font-family="Calibri" style:font-family-asian="Calibri" style:font-family-complex="Calibri" fo:background-color="transparent" style:use-window-font-color="true"/>
    </style:style>
    <style:style style:name="T92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2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3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31" style:family="text">
      <style:text-properties fo:font-size="11.00pt" fo:font-weight="normal" fo:font-family="Calibri" style:font-family-asian="Calibri" style:font-family-complex="Calibri" fo:background-color="transparent" style:use-window-font-color="true"/>
    </style:style>
    <style:style style:name="T93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33"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34" style:family="text">
      <style:text-properties fo:font-size="10.00pt" fo:font-weight="normal" fo:font-family="Verdana" style:font-family-asian="Verdana" style:font-family-complex="Verdana" fo:background-color="transparent" fo:color="#000000"/>
    </style:style>
    <style:style style:name="T93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36"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37" style:family="text">
      <style:text-properties fo:font-size="11.00pt" fo:font-weight="normal" fo:font-family="Calibri" style:font-family-asian="Calibri" style:font-family-complex="Calibri" fo:background-color="transparent" style:use-window-font-color="true"/>
    </style:style>
    <style:style style:name="T93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39"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42"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43" style:family="text">
      <style:text-properties fo:font-size="11.00pt" fo:font-weight="normal" fo:font-family="Calibri" style:font-family-asian="Calibri" style:font-family-complex="Calibri" fo:background-color="transparent" style:use-window-font-color="true"/>
    </style:style>
    <style:style style:name="T94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4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4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49" style:family="text">
      <style:text-properties fo:font-size="11.00pt" fo:font-weight="normal" fo:font-family="Calibri" style:font-family-asian="Calibri" style:font-family-complex="Calibri" fo:background-color="transparent" style:use-window-font-color="true"/>
    </style:style>
    <style:style style:name="T950" style:family="text">
      <style:text-properties fo:font-size="10.00pt" fo:font-weight="bold" fo:font-family="'Times New Roman'" style:font-family-asian="'Times New Roman'" style:font-family-complex="'Times New Roman'" fo:background-color="transparent" fo:color="#000000"/>
    </style:style>
    <style:style style:name="T951" style:family="text">
      <style:text-properties fo:font-size="10.00pt" fo:font-weight="bold" fo:font-family="Arial" style:font-family-asian="Arial" style:font-family-complex="Arial" fo:background-color="transparent" fo:color="#000000"/>
    </style:style>
    <style:style style:name="T952" style:family="text">
      <style:text-properties fo:font-size="10.00pt" fo:font-weight="bold" fo:font-family="Verdana" style:font-family-asian="Verdana" style:font-family-complex="Verdana" fo:background-color="transparent" fo:color="#000000"/>
    </style:style>
    <style:style style:name="T953" style:family="text">
      <style:text-properties fo:font-size="10.00pt" fo:font-weight="normal" fo:font-family="Verdana" style:font-family-asian="Verdana" style:font-family-complex="Verdana" fo:background-color="transparent" fo:color="#000000"/>
    </style:style>
    <style:style style:name="T954"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55"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56" style:family="text">
      <style:text-properties fo:font-size="10.00pt" fo:font-weight="normal" fo:font-family="Verdana" style:font-family-asian="Verdana" style:font-family-complex="Verdana" fo:background-color="transparent" fo:color="#000000"/>
    </style:style>
    <style:style style:name="T957"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58"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59" style:family="text">
      <style:text-properties fo:font-size="10.00pt" fo:font-weight="normal" fo:font-family="Verdana" style:font-family-asian="Verdana" style:font-family-complex="Verdana" fo:background-color="transparent" fo:color="#000000"/>
    </style:style>
    <style:style style:name="T960"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text:display="none"/>
    </style:style>
    <style:style style:name="T961" style:family="text">
      <style:text-properties fo:font-size="10.0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962" style:family="text">
      <style:text-properties fo:font-size="10.00pt" fo:font-weight="normal" fo:font-family="Verdana" style:font-family-asian="Verdana" style:font-family-complex="Verdana" fo:background-color="transparent" fo:color="#000000"/>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left"/>
    </style:style>
    <style:style style:name="P9" style:family="paragraph">
      <style:paragraph-properties fo:line-height="100.00%" fo:text-align="justify"/>
    </style:style>
    <style:style style:name="P10" style:family="paragraph">
      <style:paragraph-properties fo:line-height="100.00%" fo:text-align="justify" fo:margin-top="14.00pt" fo:margin-bottom="14.00pt"/>
    </style:style>
    <style:style style:name="P11" style:family="paragraph">
      <style:paragraph-properties fo:line-height="100.00%" fo:text-align="justify" fo:margin-top="14.00pt" fo:margin-bottom="14.00pt"/>
    </style:style>
    <style:style style:name="P12" style:family="paragraph">
      <style:paragraph-properties fo:line-height="100.00%" fo:text-align="justify"/>
    </style:style>
    <style:style style:name="P13" style:family="paragraph">
      <style:paragraph-properties fo:line-height="100.00%" fo:text-align="justify"/>
    </style:style>
    <style:style style:name="P14" style:family="paragraph">
      <style:paragraph-properties fo:line-height="100.00%" fo:text-align="justify"/>
    </style:style>
    <style:style style:name="P15" style:family="paragraph">
      <style:paragraph-properties fo:line-height="100.00%" fo:text-align="center"/>
    </style:style>
    <style:style style:name="P16" style:family="paragraph">
      <style:paragraph-properties fo:line-height="100.00%" fo:text-align="justify"/>
    </style:style>
    <style:style style:name="P17" style:family="paragraph">
      <style:paragraph-properties fo:line-height="100.00%" fo:text-align="justify"/>
    </style:style>
    <style:style style:name="P18" style:family="paragraph">
      <style:paragraph-properties fo:line-height="100.00%" fo:text-align="left"/>
    </style:style>
    <style:style style:name="P19" style:family="paragraph">
      <style:paragraph-properties fo:line-height="100.00%" fo:text-align="justify"/>
    </style:style>
    <style:style style:name="P20" style:family="paragraph">
      <style:paragraph-properties fo:line-height="100.00%" fo:text-align="justify"/>
    </style:style>
    <style:style style:name="P21" style:family="paragraph">
      <style:paragraph-properties fo:line-height="100.00%" fo:text-align="justify"/>
    </style:style>
    <style:style style:name="P22" style:family="paragraph">
      <style:paragraph-properties fo:line-height="100.00%" fo:text-align="left"/>
    </style:style>
    <style:style style:name="P23" style:family="paragraph">
      <style:paragraph-properties fo:line-height="100.00%" fo:text-align="justify"/>
    </style:style>
    <style:style style:name="P24" style:family="paragraph">
      <style:paragraph-properties fo:line-height="100.00%" fo:text-align="justify"/>
    </style:style>
    <style:style style:name="P25" style:family="paragraph">
      <style:paragraph-properties fo:line-height="100.00%" fo:text-align="justify"/>
    </style:style>
    <style:style style:name="P26" style:family="paragraph">
      <style:paragraph-properties fo:line-height="100.00%" fo:text-align="justify"/>
    </style:style>
    <style:style style:name="P27" style:family="paragraph">
      <style:paragraph-properties fo:line-height="100.00%" fo:text-align="justify"/>
    </style:style>
    <style:style style:name="P28" style:family="paragraph">
      <style:paragraph-properties fo:line-height="100.00%" fo:text-align="justify"/>
    </style:style>
    <style:style style:name="P29" style:family="paragraph">
      <style:paragraph-properties fo:line-height="100.00%" fo:text-align="justify" fo:margin-top="14.00pt" fo:margin-bottom="14.00pt"/>
    </style:style>
    <style:style style:name="P30" style:family="paragraph">
      <style:paragraph-properties fo:line-height="100.00%" fo:text-align="justify"/>
    </style:style>
    <style:style style:name="P31" style:family="paragraph">
      <style:paragraph-properties fo:line-height="100.00%" fo:text-align="left" fo:margin-left="18.00pt" fo:text-indent="0.00pt" fo:margin-top="14.00pt" fo:margin-bottom="14.00pt"/>
    </style:style>
    <style:style style:name="P32" style:family="paragraph">
      <style:paragraph-properties fo:line-height="100.00%" fo:text-align="left" fo:margin-left="18.00pt" fo:text-indent="0.00pt" fo:margin-top="14.00pt" fo:margin-bottom="14.00pt"/>
    </style:style>
    <style:style style:name="P33" style:family="paragraph">
      <style:paragraph-properties fo:line-height="100.00%" fo:text-align="left" fo:margin-left="18.00pt" fo:text-indent="0.00pt" fo:margin-top="14.00pt" fo:margin-bottom="14.00pt"/>
    </style:style>
    <style:style style:name="P34" style:family="paragraph">
      <style:paragraph-properties fo:line-height="100.00%" fo:text-align="justify"/>
    </style:style>
    <style:style style:name="P35" style:family="paragraph">
      <style:paragraph-properties fo:line-height="100.00%" fo:text-align="justify"/>
    </style:style>
    <style:style style:name="P36" style:family="paragraph">
      <style:paragraph-properties fo:line-height="100.00%" fo:text-align="justify"/>
    </style:style>
    <style:style style:name="P37" style:family="paragraph">
      <style:paragraph-properties fo:line-height="100.00%" fo:text-align="justify" fo:margin-top="14.00pt" fo:margin-bottom="14.00pt"/>
    </style:style>
    <style:style style:name="P38" style:family="paragraph">
      <style:paragraph-properties fo:line-height="100.00%" fo:text-align="justify"/>
    </style:style>
    <style:style style:name="P39" style:family="paragraph">
      <style:paragraph-properties fo:line-height="100.00%" fo:text-align="left"/>
    </style:style>
    <style:style style:name="P40" style:family="paragraph">
      <style:paragraph-properties fo:line-height="100.00%" fo:text-align="left"/>
    </style:style>
    <style:style style:name="P41" style:family="paragraph">
      <style:paragraph-properties fo:line-height="100.00%" fo:text-align="justify"/>
    </style:style>
    <style:style style:name="P42" style:family="paragraph">
      <style:paragraph-properties fo:line-height="100.00%" fo:text-align="left"/>
    </style:style>
    <style:style style:name="P43" style:family="paragraph">
      <style:paragraph-properties fo:line-height="100.00%" fo:text-align="justify"/>
    </style:style>
    <style:style style:name="P44" style:family="paragraph">
      <style:paragraph-properties fo:line-height="100.00%" fo:text-align="justify"/>
    </style:style>
    <style:style style:name="P45" style:family="paragraph">
      <style:paragraph-properties fo:line-height="100.00%" fo:text-align="justify"/>
    </style:style>
    <style:style style:name="P46" style:family="paragraph">
      <style:paragraph-properties fo:line-height="100.00%" fo:text-align="justify"/>
    </style:style>
    <style:style style:name="P47" style:family="paragraph">
      <style:paragraph-properties fo:line-height="100.00%" fo:text-align="left"/>
    </style:style>
    <style:style style:name="P48" style:family="paragraph">
      <style:paragraph-properties fo:line-height="100.00%" fo:text-align="left"/>
    </style:style>
    <style:style style:name="P49" style:family="paragraph">
      <style:paragraph-properties fo:line-height="100.00%" fo:text-align="left" fo:margin-left="18.00pt" fo:text-indent="0.00pt" fo:margin-top="14.00pt" fo:margin-bottom="14.00pt"/>
    </style:style>
    <style:style style:name="P50" style:family="paragraph">
      <style:paragraph-properties fo:line-height="100.00%" fo:text-align="center" fo:margin-left="3.00pt" fo:text-indent="-3.00pt">
        <style:tab-stops>
          <style:tab-stop style:position="372.00pt" style:type="center"/>
        </style:tab-stops>
      </style:paragraph-properties>
    </style:style>
    <style:style style:name="P51" style:family="paragraph">
      <style:paragraph-properties fo:line-height="100.00%" fo:text-align="left"/>
    </style:style>
    <style:style style:name="P52" style:family="paragraph">
      <style:paragraph-properties fo:line-height="100.00%" fo:text-align="center" fo:margin-left="3.00pt" fo:text-indent="-3.00pt">
        <style:tab-stops>
          <style:tab-stop style:position="372.00pt" style:type="center"/>
        </style:tab-stops>
      </style:paragraph-properties>
    </style:style>
    <style:style style:name="P53" style:family="paragraph">
      <style:paragraph-properties fo:line-height="100.00%" fo:text-align="center" fo:margin-left="3.00pt" fo:text-indent="-3.00pt">
        <style:tab-stops>
          <style:tab-stop style:position="372.00pt" style:type="center"/>
        </style:tab-stops>
      </style:paragraph-properties>
    </style:style>
    <style:style style:name="P54" style:family="paragraph">
      <style:paragraph-properties fo:line-height="100.00%" fo:text-align="left"/>
    </style:style>
    <style:style style:name="P55" style:family="paragraph">
      <style:paragraph-properties fo:line-height="100.00%" fo:text-align="center" fo:margin-left="3.00pt" fo:text-indent="-3.00pt">
        <style:tab-stops>
          <style:tab-stop style:position="372.00pt" style:type="center"/>
        </style:tab-stops>
      </style:paragraph-properties>
    </style:style>
    <style:style style:name="P56" style:family="paragraph">
      <style:paragraph-properties fo:line-height="100.00%" fo:text-align="left"/>
    </style:style>
    <style:style style:name="P57" style:family="paragraph">
      <style:paragraph-properties fo:line-height="100.00%" fo:text-align="center" fo:margin-left="3.00pt" fo:text-indent="-3.00pt">
        <style:tab-stops>
          <style:tab-stop style:position="372.00pt" style:type="center"/>
        </style:tab-stops>
      </style:paragraph-properties>
    </style:style>
    <text:list-style style:name="L58">
      <text:list-level-style-bullet text:level="1" text:bullet-char="•">
        <style:list-level-properties text:space-before="18.00pt" text:min-label-width="18.00pt"/>
        <style:text-properties fo:font-family="Symbol"/>
      </text:list-level-style-bullet>
    </text:list-style>
    <style:style style:name="P58" style:family="paragraph">
      <style:paragraph-properties fo:line-height="100.00%" fo:text-align="left" fo:margin-top="14.00pt"/>
    </style:style>
    <style:style style:name="P59" style:family="paragraph">
      <style:paragraph-properties fo:line-height="100.00%" fo:text-align="left" fo:margin-bottom="14.00pt"/>
    </style:style>
    <style:style style:name="P60" style:family="paragraph">
      <style:paragraph-properties fo:line-height="100.00%" fo:text-align="left" fo:margin-left="18.00pt" fo:text-indent="0.00pt" fo:margin-top="14.00pt" fo:margin-bottom="14.00pt"/>
    </style:style>
    <style:style style:name="P61" style:family="paragraph">
      <style:paragraph-properties fo:line-height="100.00%" fo:text-align="left"/>
    </style:style>
    <style:style style:name="P62" style:family="paragraph">
      <style:paragraph-properties fo:line-height="100.00%" fo:text-align="left"/>
    </style:style>
    <style:style style:name="P63" style:family="paragraph">
      <style:paragraph-properties fo:line-height="100.00%" fo:text-align="justify"/>
    </style:style>
    <style:style style:name="P64" style:family="paragraph">
      <style:paragraph-properties fo:line-height="100.00%" fo:text-align="left" fo:margin-top="14.00pt" fo:margin-bottom="14.00pt"/>
    </style:style>
    <style:style style:name="P65" style:family="paragraph">
      <style:paragraph-properties fo:line-height="100.00%" fo:text-align="left" fo:margin-top="14.00pt" fo:margin-bottom="14.00pt"/>
    </style:style>
    <style:style style:name="P66" style:family="paragraph">
      <style:paragraph-properties fo:line-height="100.00%" fo:text-align="left" fo:margin-top="14.00pt" fo:margin-bottom="14.00pt"/>
    </style:style>
    <style:style style:name="P67" style:family="paragraph">
      <style:paragraph-properties fo:line-height="100.00%" fo:text-align="left"/>
    </style:style>
    <style:style style:name="P68" style:family="paragraph">
      <style:paragraph-properties fo:line-height="100.00%" fo:text-align="justify"/>
    </style:style>
    <style:style style:name="P69" style:family="paragraph">
      <style:paragraph-properties fo:line-height="100.00%" fo:text-align="left"/>
    </style:style>
    <style:style style:name="P70" style:family="paragraph">
      <style:paragraph-properties fo:line-height="100.00%" fo:text-align="justify" fo:margin-top="14.00pt" fo:margin-bottom="14.00pt"/>
    </style:style>
    <style:style style:name="P71" style:family="paragraph">
      <style:paragraph-properties fo:line-height="100.00%" fo:text-align="left" fo:margin-top="14.00pt" fo:margin-bottom="14.00pt"/>
    </style:style>
    <style:style style:name="P72" style:family="paragraph">
      <style:paragraph-properties fo:line-height="100.00%" fo:text-align="left"/>
    </style:style>
    <style:style style:name="P73" style:family="paragraph">
      <style:paragraph-properties fo:line-height="100.00%" fo:text-align="right"/>
    </style:style>
    <style:style style:name="P74" style:family="paragraph">
      <style:paragraph-properties fo:line-height="100.00%" fo:text-align="left"/>
    </style:style>
    <style:style style:name="P75" style:family="paragraph">
      <style:paragraph-properties fo:line-height="100.00%" fo:text-align="left"/>
    </style:style>
    <style:style style:name="P76" style:family="paragraph">
      <style:paragraph-properties fo:line-height="100.00%" fo:text-align="justify" fo:margin-top="14.00pt" fo:margin-bottom="14.00pt"/>
    </style:style>
    <style:style style:name="P77" style:family="paragraph">
      <style:paragraph-properties fo:line-height="100.00%" fo:text-align="left"/>
    </style:style>
    <style:style style:name="P78" style:family="paragraph">
      <style:paragraph-properties fo:line-height="100.00%" fo:text-align="left" fo:margin-top="14.00pt" fo:margin-bottom="14.00pt"/>
    </style:style>
    <style:style style:name="P79" style:family="paragraph">
      <style:paragraph-properties fo:line-height="100.00%" fo:text-align="left" fo:margin-top="14.00pt" fo:margin-bottom="14.00pt"/>
    </style:style>
    <style:style style:name="P80" style:family="paragraph">
      <style:paragraph-properties fo:line-height="100.00%" fo:text-align="left" fo:margin-top="14.00pt" fo:margin-bottom="14.00pt"/>
    </style:style>
    <style:style style:name="P81" style:family="paragraph">
      <style:paragraph-properties fo:line-height="100.00%" fo:text-align="left" fo:margin-top="14.00pt" fo:margin-bottom="14.00pt"/>
    </style:style>
    <style:style style:name="P82" style:family="paragraph">
      <style:paragraph-properties fo:line-height="100.00%" fo:text-align="left"/>
    </style:style>
    <style:style style:name="P83" style:family="paragraph">
      <style:paragraph-properties fo:line-height="100.00%" fo:text-align="left"/>
    </style:style>
    <style:style style:name="P84" style:family="paragraph">
      <style:paragraph-properties fo:line-height="100.00%" fo:text-align="left"/>
    </style:style>
    <style:style style:name="P85" style:family="paragraph">
      <style:paragraph-properties fo:line-height="100.00%" fo:text-align="left"/>
    </style:style>
    <style:style style:name="P86" style:family="paragraph">
      <style:paragraph-properties fo:line-height="100.00%" fo:text-align="justify"/>
    </style:style>
    <style:style style:name="P87" style:family="paragraph">
      <style:paragraph-properties fo:line-height="100.00%" fo:text-align="left"/>
    </style:style>
    <style:style style:name="P88" style:family="paragraph">
      <style:paragraph-properties fo:line-height="100.00%" fo:text-align="justify" fo:margin-bottom="12.00pt"/>
    </style:style>
    <style:style style:name="P89" style:family="paragraph">
      <style:paragraph-properties fo:line-height="100.00%" fo:text-align="justify" fo:margin-top="14.00pt" fo:margin-bottom="14.00pt"/>
    </style:style>
    <style:style style:name="P90" style:family="paragraph">
      <style:paragraph-properties fo:line-height="100.00%" fo:text-align="justify" fo:margin-top="14.00pt" fo:margin-bottom="14.00pt"/>
    </style:style>
    <style:style style:name="P91" style:family="paragraph">
      <style:paragraph-properties fo:line-height="100.00%" fo:text-align="left" fo:margin-top="14.00pt" fo:margin-bottom="14.00pt"/>
    </style:style>
    <style:style style:name="P92" style:family="paragraph">
      <style:paragraph-properties fo:line-height="100.00%" fo:text-align="left" fo:margin-top="12.00pt" fo:margin-bottom="3.00pt"/>
    </style:style>
    <style:style style:name="P93" style:family="paragraph">
      <style:paragraph-properties fo:line-height="100.00%" fo:text-align="justify" fo:margin-top="14.00pt" fo:margin-bottom="14.00pt"/>
    </style:style>
    <style:style style:name="P94" style:family="paragraph">
      <style:paragraph-properties fo:line-height="100.00%" fo:text-align="justify" fo:margin-top="12.00pt" fo:margin-bottom="3.00pt"/>
    </style:style>
    <style:style style:name="P95" style:family="paragraph">
      <style:paragraph-properties fo:line-height="100.00%" fo:text-align="justify" fo:margin-top="14.00pt" fo:margin-bottom="14.00pt"/>
    </style:style>
    <style:style style:name="P96" style:family="paragraph">
      <style:paragraph-properties fo:line-height="100.00%" fo:text-align="justify" fo:margin-top="14.00pt" fo:margin-bottom="14.00pt"/>
    </style:style>
    <style:style style:name="P97" style:family="paragraph">
      <style:paragraph-properties fo:line-height="100.00%" fo:text-align="justify" fo:margin-top="12.00pt" fo:margin-bottom="3.00pt"/>
    </style:style>
    <style:style style:name="P98" style:family="paragraph">
      <style:paragraph-properties fo:line-height="100.00%" fo:text-align="justify" fo:margin-top="14.00pt" fo:margin-bottom="14.00pt"/>
    </style:style>
    <style:style style:name="P99" style:family="paragraph">
      <style:paragraph-properties fo:line-height="100.00%" fo:text-align="justify" fo:margin-top="12.00pt" fo:margin-bottom="3.00pt"/>
    </style:style>
    <style:style style:name="P100" style:family="paragraph">
      <style:paragraph-properties fo:line-height="100.00%" fo:text-align="justify" fo:margin-top="14.00pt" fo:margin-bottom="14.00pt"/>
    </style:style>
    <style:style style:name="P101" style:family="paragraph">
      <style:paragraph-properties fo:line-height="100.00%" fo:text-align="justify" fo:margin-top="14.00pt" fo:margin-bottom="14.00pt"/>
    </style:style>
    <style:style style:name="P102" style:family="paragraph">
      <style:paragraph-properties fo:line-height="100.00%" fo:text-align="justify" fo:margin-top="14.00pt" fo:margin-bottom="14.00pt"/>
    </style:style>
    <style:style style:name="P103" style:family="paragraph">
      <style:paragraph-properties fo:line-height="100.00%" fo:text-align="justify" fo:margin-top="14.00pt" fo:margin-bottom="14.00pt"/>
    </style:style>
    <style:style style:name="P104" style:family="paragraph">
      <style:paragraph-properties fo:line-height="100.00%" fo:text-align="justify" fo:margin-top="12.00pt" fo:margin-bottom="3.00pt"/>
    </style:style>
    <style:style style:name="P105" style:family="paragraph">
      <style:paragraph-properties fo:line-height="100.00%" fo:text-align="justify" fo:margin-top="14.00pt" fo:margin-bottom="14.00pt"/>
    </style:style>
    <style:style style:name="P106" style:family="paragraph">
      <style:paragraph-properties fo:line-height="100.00%" fo:text-align="justify" fo:margin-top="12.00pt" fo:margin-bottom="3.00pt"/>
    </style:style>
    <style:style style:name="P107" style:family="paragraph">
      <style:paragraph-properties fo:line-height="100.00%" fo:text-align="justify" fo:margin-top="14.00pt" fo:margin-bottom="14.00pt"/>
    </style:style>
    <style:style style:name="P108" style:family="paragraph">
      <style:paragraph-properties fo:line-height="100.00%" fo:text-align="justify" fo:margin-top="12.00pt" fo:margin-bottom="3.00pt"/>
    </style:style>
    <style:style style:name="P109" style:family="paragraph">
      <style:paragraph-properties fo:line-height="100.00%" fo:text-align="justify" fo:margin-top="14.00pt" fo:margin-bottom="14.00pt"/>
    </style:style>
    <style:style style:name="P110" style:family="paragraph">
      <style:paragraph-properties fo:line-height="100.00%" fo:text-align="justify" fo:margin-top="12.00pt" fo:margin-bottom="3.00pt"/>
    </style:style>
    <style:style style:name="P111" style:family="paragraph">
      <style:paragraph-properties fo:line-height="100.00%" fo:text-align="justify" fo:margin-top="14.00pt" fo:margin-bottom="14.00pt"/>
    </style:style>
    <style:style style:name="P112" style:family="paragraph">
      <style:paragraph-properties fo:line-height="100.00%" fo:text-align="justify" fo:margin-top="12.00pt" fo:margin-bottom="3.00pt"/>
    </style:style>
    <style:style style:name="P113" style:family="paragraph">
      <style:paragraph-properties fo:line-height="100.00%" fo:text-align="justify" fo:margin-top="14.00pt" fo:margin-bottom="14.00pt"/>
    </style:style>
    <style:style style:name="P114" style:family="paragraph">
      <style:paragraph-properties fo:line-height="100.00%" fo:text-align="justify" fo:margin-top="12.00pt" fo:margin-bottom="3.00pt"/>
    </style:style>
    <style:style style:name="P115" style:family="paragraph">
      <style:paragraph-properties fo:line-height="100.00%" fo:text-align="justify" fo:margin-top="14.00pt" fo:margin-bottom="14.00pt"/>
    </style:style>
    <style:style style:name="P116" style:family="paragraph">
      <style:paragraph-properties fo:line-height="100.00%" fo:text-align="justify" fo:margin-top="14.00pt" fo:margin-bottom="14.00pt"/>
    </style:style>
    <style:style style:name="P117" style:family="paragraph">
      <style:paragraph-properties fo:line-height="100.00%" fo:text-align="justify" fo:margin-top="12.00pt" fo:margin-bottom="3.00pt"/>
    </style:style>
    <style:style style:name="P118" style:family="paragraph">
      <style:paragraph-properties fo:line-height="100.00%" fo:text-align="justify" fo:margin-bottom="12.00pt"/>
    </style:style>
    <style:style style:name="P119" style:family="paragraph">
      <style:paragraph-properties fo:line-height="100.00%" fo:text-align="left"/>
    </style:style>
    <style:style style:name="P120" style:family="paragraph">
      <style:paragraph-properties fo:line-height="100.00%" fo:text-align="justify" fo:margin-bottom="12.00pt"/>
    </style:style>
    <style:style style:name="P121" style:family="paragraph">
      <style:paragraph-properties fo:line-height="100.00%" fo:text-align="left"/>
    </style:style>
    <style:style style:name="P122" style:family="paragraph">
      <style:paragraph-properties fo:line-height="100.00%" fo:text-align="left"/>
    </style:style>
    <style:style style:name="P123" style:family="paragraph">
      <style:paragraph-properties fo:line-height="100.00%" fo:text-align="justify" fo:margin-top="14.00pt" fo:margin-bottom="14.00pt"/>
    </style:style>
    <style:style style:name="P124" style:family="paragraph">
      <style:paragraph-properties fo:line-height="100.00%" fo:text-align="left"/>
    </style:style>
    <style:style style:name="P125" style:family="paragraph">
      <style:paragraph-properties fo:line-height="100.00%" fo:text-align="justify" fo:margin-top="14.00pt" fo:margin-bottom="14.00pt"/>
    </style:style>
    <style:style style:name="P126" style:family="paragraph">
      <style:paragraph-properties fo:line-height="100.00%" fo:text-align="justify" fo:margin-top="14.00pt" fo:margin-bottom="14.00pt"/>
    </style:style>
    <style:style style:name="P127" style:family="paragraph">
      <style:paragraph-properties fo:line-height="100.00%" fo:text-align="center"/>
    </style:style>
    <style:style style:name="P128" style:family="paragraph">
      <style:paragraph-properties fo:line-height="100.00%" fo:text-align="left"/>
    </style:style>
    <style:style style:name="P129" style:family="paragraph">
      <style:paragraph-properties fo:line-height="100.00%" fo:text-align="center"/>
    </style:style>
    <style:style style:name="P130" style:family="paragraph">
      <style:paragraph-properties fo:line-height="100.00%" fo:text-align="center" fo:margin-top="14.00pt" fo:margin-bottom="14.00pt"/>
    </style:style>
    <text:list-style style:name="L131">
      <text:list-level-style-bullet text:level="1" text:bullet-char="•">
        <style:list-level-properties text:space-before="18.00pt" text:min-label-width="18.00pt"/>
        <style:text-properties fo:font-family="Symbol"/>
      </text:list-level-style-bullet>
    </text:list-style>
    <style:style style:name="P131" style:family="paragraph">
      <style:paragraph-properties fo:line-height="100.00%" fo:text-align="center" fo:margin-top="14.00pt" fo:margin-bottom="14.00pt"/>
    </style:style>
    <style:style style:name="P132" style:family="paragraph">
      <style:paragraph-properties fo:line-height="100.00%" fo:text-align="center" fo:margin-top="14.00pt" fo:margin-bottom="14.00pt"/>
    </style:style>
    <style:style style:name="P133" style:family="paragraph">
      <style:paragraph-properties fo:line-height="100.00%" fo:text-align="center" fo:margin-left="3.00pt" fo:text-indent="-3.00pt">
        <style:tab-stops>
          <style:tab-stop style:position="67.10pt" style:type="center"/>
          <style:tab-stop style:position="3286.65pt" style:type="center"/>
        </style:tab-stops>
      </style:paragraph-properties>
    </style:style>
    <style:style style:name="P134" style:family="paragraph">
      <style:paragraph-properties fo:line-height="100.00%" fo:text-align="left"/>
    </style:style>
    <style:style style:name="P135" style:family="paragraph">
      <style:paragraph-properties fo:line-height="100.00%" fo:text-align="center" fo:margin-left="3.00pt" fo:text-indent="-3.00pt">
        <style:tab-stops>
          <style:tab-stop style:position="67.10pt" style:type="center"/>
          <style:tab-stop style:position="3286.65pt" style:type="center"/>
        </style:tab-stops>
      </style:paragraph-properties>
    </style:style>
    <style:style style:name="P136" style:family="paragraph">
      <style:paragraph-properties fo:line-height="100.00%" fo:text-align="center" fo:margin-left="3.00pt" fo:text-indent="-3.00pt">
        <style:tab-stops>
          <style:tab-stop style:position="67.10pt" style:type="center"/>
          <style:tab-stop style:position="3286.65pt" style:type="center"/>
        </style:tab-stops>
      </style:paragraph-properties>
    </style:style>
    <style:style style:name="P137" style:family="paragraph">
      <style:paragraph-properties fo:line-height="100.00%" fo:text-align="left"/>
    </style:style>
    <style:style style:name="P138" style:family="paragraph">
      <style:paragraph-properties fo:line-height="100.00%" fo:text-align="center" fo:margin-left="3.00pt" fo:text-indent="-3.00pt">
        <style:tab-stops>
          <style:tab-stop style:position="67.10pt" style:type="center"/>
          <style:tab-stop style:position="3286.65pt" style:type="center"/>
        </style:tab-stops>
      </style:paragraph-properties>
    </style:style>
    <style:style style:name="P139" style:family="paragraph">
      <style:paragraph-properties fo:line-height="100.00%" fo:text-align="left"/>
    </style:style>
    <style:style style:name="P140" style:family="paragraph">
      <style:paragraph-properties fo:line-height="100.00%" fo:text-align="center" fo:margin-left="3.00pt" fo:text-indent="-3.00pt">
        <style:tab-stops>
          <style:tab-stop style:position="67.10pt" style:type="center"/>
          <style:tab-stop style:position="3286.65pt" style:type="center"/>
        </style:tab-stops>
      </style:paragraph-properties>
    </style:style>
    <text:list-style style:name="L141">
      <text:list-level-style-bullet text:level="1" text:bullet-char="•">
        <style:list-level-properties text:space-before="18.00pt" text:min-label-width="18.00pt"/>
        <style:text-properties fo:font-family="Symbol"/>
      </text:list-level-style-bullet>
    </text:list-style>
    <style:style style:name="P141" style:family="paragraph">
      <style:paragraph-properties fo:line-height="100.00%" fo:text-align="center" fo:margin-top="14.00pt"/>
    </style:style>
    <style:style style:name="P142" style:family="paragraph">
      <style:paragraph-properties fo:line-height="100.00%" fo:text-align="center" fo:margin-bottom="14.00pt"/>
    </style:style>
    <style:style style:name="P143" style:family="paragraph">
      <style:paragraph-properties fo:line-height="100.00%" fo:text-align="center" fo:margin-top="30.00pt" fo:margin-bottom="14.00pt"/>
    </style:style>
    <style:style style:name="P144" style:family="paragraph">
      <style:paragraph-properties fo:line-height="100.00%" fo:text-align="center" fo:margin-top="14.00pt" fo:margin-bottom="14.00pt"/>
    </style:style>
    <style:style style:name="P145" style:family="paragraph">
      <style:paragraph-properties fo:line-height="100.00%" fo:text-align="center" fo:margin-top="14.00pt" fo:margin-bottom="14.00pt"/>
    </style:style>
    <style:style style:name="P146" style:family="paragraph">
      <style:paragraph-properties fo:line-height="100.00%" fo:text-align="center"/>
    </style:style>
    <style:style style:name="P147" style:family="paragraph">
      <style:paragraph-properties fo:line-height="100.00%" fo:text-align="center" fo:margin-top="14.00pt" fo:margin-bottom="14.00pt"/>
    </style:style>
    <style:style style:name="P148" style:family="paragraph">
      <style:paragraph-properties fo:line-height="100.00%" fo:text-align="left" fo:margin-top="14.00pt" fo:margin-bottom="14.00pt"/>
    </style:style>
    <style:style style:name="P149" style:family="paragraph">
      <style:paragraph-properties fo:line-height="100.00%" fo:text-align="left" fo:margin-top="14.00pt" fo:margin-bottom="14.00pt"/>
    </style:style>
    <style:style style:name="P150" style:family="paragraph">
      <style:paragraph-properties fo:line-height="100.00%" fo:text-align="left" fo:margin-top="14.00pt" fo:margin-bottom="14.00pt"/>
    </style:style>
    <text:list-style style:name="L151">
      <text:list-level-style-bullet text:level="1" text:bullet-char="•">
        <style:list-level-properties text:space-before="18.00pt" text:min-label-width="18.00pt"/>
        <style:text-properties fo:font-family="Symbol"/>
      </text:list-level-style-bullet>
    </text:list-style>
    <style:style style:name="P151" style:family="paragraph">
      <style:paragraph-properties fo:line-height="100.00%" fo:text-align="left" fo:margin-top="14.00pt"/>
    </style:style>
    <style:style style:name="P152" style:family="paragraph">
      <style:paragraph-properties fo:line-height="100.00%" fo:text-align="left"/>
    </style:style>
    <style:style style:name="P153" style:family="paragraph">
      <style:paragraph-properties fo:line-height="100.00%" fo:text-align="left" fo:margin-left="36.00pt" fo:text-indent="0.00pt"/>
    </style:style>
    <style:style style:name="P154" style:family="paragraph">
      <style:paragraph-properties fo:line-height="100.00%" fo:text-align="left"/>
    </style:style>
    <style:style style:name="P155" style:family="paragraph">
      <style:paragraph-properties fo:line-height="100.00%" fo:text-align="left" fo:margin-bottom="14.00pt"/>
    </style:style>
    <style:style style:name="P156" style:family="paragraph">
      <style:paragraph-properties fo:line-height="100.00%" fo:text-align="left" fo:margin-top="14.00pt" fo:margin-bottom="14.00pt"/>
    </style:style>
    <text:list-style style:name="L157">
      <text:list-level-style-bullet text:level="1" text:bullet-char="•">
        <style:list-level-properties text:space-before="18.00pt" text:min-label-width="18.00pt"/>
        <style:text-properties fo:font-family="Symbol"/>
      </text:list-level-style-bullet>
    </text:list-style>
    <style:style style:name="P157" style:family="paragraph">
      <style:paragraph-properties fo:line-height="100.00%" fo:text-align="left" fo:margin-top="14.00pt"/>
    </style:style>
    <style:style style:name="P158" style:family="paragraph">
      <style:paragraph-properties fo:line-height="100.00%" fo:text-align="left"/>
    </style:style>
    <style:style style:name="P159" style:family="paragraph">
      <style:paragraph-properties fo:line-height="100.00%" fo:text-align="left" fo:margin-bottom="14.00pt"/>
    </style:style>
    <style:style style:name="P160" style:family="paragraph">
      <style:paragraph-properties fo:line-height="100.00%" fo:text-align="left" fo:margin-top="14.00pt" fo:margin-bottom="14.00pt"/>
    </style:style>
    <style:style style:name="P161" style:family="paragraph">
      <style:paragraph-properties fo:line-height="100.00%" fo:text-align="left" fo:margin-top="14.00pt" fo:margin-bottom="14.00pt"/>
    </style:style>
    <text:list-style style:name="L162">
      <text:list-level-style-bullet text:level="1" text:bullet-char="•">
        <style:list-level-properties text:space-before="18.00pt" text:min-label-width="18.00pt"/>
        <style:text-properties fo:font-family="Symbol"/>
      </text:list-level-style-bullet>
    </text:list-style>
    <style:style style:name="P162" style:family="paragraph">
      <style:paragraph-properties fo:line-height="100.00%" fo:text-align="left" fo:margin-top="14.00pt"/>
    </style:style>
    <style:style style:name="P163" style:family="paragraph">
      <style:paragraph-properties fo:line-height="100.00%" fo:text-align="left"/>
    </style:style>
    <style:style style:name="P164" style:family="paragraph">
      <style:paragraph-properties fo:line-height="100.00%" fo:text-align="left" fo:margin-bottom="14.00pt"/>
    </style:style>
    <style:style style:name="P165" style:family="paragraph">
      <style:paragraph-properties fo:line-height="100.00%" fo:text-align="left" fo:margin-top="14.00pt" fo:margin-bottom="14.00pt"/>
    </style:style>
    <style:style style:name="P166" style:family="paragraph">
      <style:paragraph-properties fo:line-height="100.00%" fo:text-align="left" fo:margin-top="14.00pt" fo:margin-bottom="14.00pt"/>
    </style:style>
    <style:style style:name="P167" style:family="paragraph">
      <style:paragraph-properties fo:line-height="100.00%" fo:text-align="left" fo:margin-top="14.00pt" fo:margin-bottom="14.00pt"/>
    </style:style>
    <style:style style:name="P168" style:family="paragraph">
      <style:paragraph-properties fo:line-height="100.00%" fo:text-align="left" fo:margin-top="14.00pt" fo:margin-bottom="14.00pt"/>
    </style:style>
    <text:list-style style:name="L169">
      <text:list-level-style-bullet text:level="1" text:bullet-char="•">
        <style:list-level-properties text:space-before="18.00pt" text:min-label-width="18.00pt"/>
        <style:text-properties fo:font-family="Symbol"/>
      </text:list-level-style-bullet>
    </text:list-style>
    <style:style style:name="P169" style:family="paragraph">
      <style:paragraph-properties fo:line-height="100.00%" fo:text-align="left" fo:margin-top="14.00pt"/>
    </style:style>
    <style:style style:name="P170" style:family="paragraph">
      <style:paragraph-properties fo:line-height="100.00%" fo:text-align="left" fo:margin-bottom="14.00pt"/>
    </style:style>
    <style:style style:name="P171" style:family="paragraph">
      <style:paragraph-properties fo:line-height="100.00%" fo:text-align="left" fo:margin-top="14.00pt" fo:margin-bottom="14.00pt"/>
    </style:style>
    <text:list-style style:name="L172">
      <text:list-level-style-bullet text:level="1" text:bullet-char="•">
        <style:list-level-properties text:space-before="18.00pt" text:min-label-width="18.00pt"/>
        <style:text-properties fo:font-family="Symbol"/>
      </text:list-level-style-bullet>
    </text:list-style>
    <style:style style:name="P172" style:family="paragraph">
      <style:paragraph-properties fo:line-height="100.00%" fo:text-align="left" fo:margin-top="14.00pt"/>
    </style:style>
    <style:style style:name="P173" style:family="paragraph">
      <style:paragraph-properties fo:line-height="100.00%" fo:text-align="left"/>
    </style:style>
    <style:style style:name="P174" style:family="paragraph">
      <style:paragraph-properties fo:line-height="100.00%" fo:text-align="left" fo:margin-bottom="14.00pt"/>
    </style:style>
    <style:style style:name="P175" style:family="paragraph">
      <style:paragraph-properties fo:line-height="100.00%" fo:text-align="left" fo:margin-top="14.00pt" fo:margin-bottom="14.00pt"/>
    </style:style>
    <style:style style:name="P176" style:family="paragraph">
      <style:paragraph-properties fo:line-height="100.00%" fo:text-align="left" fo:margin-top="14.00pt" fo:margin-bottom="14.00pt"/>
    </style:style>
    <style:style style:name="P177" style:family="paragraph">
      <style:paragraph-properties fo:line-height="100.00%" fo:text-align="right"/>
    </style:style>
    <style:style style:name="P178" style:family="paragraph">
      <style:paragraph-properties fo:line-height="100.00%" fo:text-align="left"/>
    </style:style>
    <style:style style:name="P179" style:family="paragraph">
      <style:paragraph-properties fo:line-height="100.00%" fo:text-align="left"/>
    </style:style>
    <style:style style:name="P180" style:family="paragraph">
      <style:paragraph-properties fo:line-height="100.00%" fo:text-align="left"/>
    </style:style>
    <style:style style:name="P181" style:family="paragraph">
      <style:paragraph-properties fo:line-height="100.00%" fo:text-align="right"/>
    </style:style>
    <style:style style:name="P182" style:family="paragraph">
      <style:paragraph-properties fo:line-height="100.00%" fo:text-align="right"/>
    </style:style>
    <style:style style:name="P183" style:family="paragraph">
      <style:paragraph-properties fo:line-height="100.00%" fo:text-align="left"/>
    </style:style>
    <style:style style:name="P184" style:family="paragraph">
      <style:paragraph-properties fo:line-height="100.00%" fo:text-align="justify"/>
    </style:style>
    <style:style style:name="P185" style:family="paragraph">
      <style:paragraph-properties fo:line-height="100.00%" fo:text-align="left"/>
    </style:style>
    <style:style style:name="P186" style:family="paragraph">
      <style:paragraph-properties fo:line-height="100.00%" fo:text-align="right"/>
    </style:style>
    <style:style style:name="P187" style:family="paragraph">
      <style:paragraph-properties fo:line-height="100.00%" fo:text-align="left"/>
    </style:style>
    <style:style style:name="P188" style:family="paragraph">
      <style:paragraph-properties fo:line-height="100.00%" fo:text-align="left" fo:margin-top="14.00pt" fo:margin-bottom="14.00pt"/>
    </style:style>
    <style:style style:name="P189" style:family="paragraph">
      <style:paragraph-properties fo:line-height="100.00%" fo:text-align="left"/>
    </style:style>
    <style:style style:name="P190" style:family="paragraph">
      <style:paragraph-properties fo:line-height="100.00%" fo:text-align="left"/>
    </style:style>
    <style:style style:name="P191"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92"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93"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94" style:family="paragraph">
      <style:paragraph-properties fo:line-height="100.00%" fo:text-align="left"/>
    </style:style>
    <style:style style:name="P195"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96"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97"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98"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99"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00"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01"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02"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03"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04" style:family="paragraph">
      <style:paragraph-properties fo:line-height="100.00%" fo:text-align="left" fo:margin-top="14.00pt" fo:margin-bottom="14.00pt"/>
    </style:style>
    <style:style style:name="P205" style:family="paragraph">
      <style:paragraph-properties fo:line-height="100.00%" fo:text-align="right" fo:margin-top="14.00pt" fo:margin-bottom="14.00pt"/>
    </style:style>
    <style:style style:name="P206" style:family="paragraph">
      <style:paragraph-properties fo:line-height="100.00%" fo:text-align="left" fo:margin-top="14.00pt" fo:margin-bottom="14.00pt"/>
    </style:style>
    <style:style style:name="P207"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08"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09"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10"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11" style:family="paragraph">
      <style:paragraph-properties fo:line-height="100.00%" fo:text-align="left" fo:margin-top="14.00pt" fo:margin-bottom="14.00pt"/>
    </style:style>
    <style:style style:name="P212" style:family="paragraph">
      <style:paragraph-properties fo:line-height="100.00%" fo:text-align="left"/>
    </style:style>
    <style:style style:name="P213" style:family="paragraph">
      <style:paragraph-properties fo:line-height="100.00%" fo:text-align="left" fo:margin-top="14.00pt" fo:margin-bottom="14.00pt"/>
    </style:style>
    <style:style style:name="P214" style:family="paragraph">
      <style:paragraph-properties fo:line-height="100.00%" fo:text-align="left" fo:margin-top="14.00pt" fo:margin-bottom="14.00pt"/>
    </style:style>
    <style:style style:name="P215" style:family="paragraph">
      <style:paragraph-properties fo:line-height="100.00%" fo:text-align="left" fo:margin-top="14.00pt" fo:margin-bottom="14.00pt"/>
    </style:style>
    <style:style style:name="P216" style:family="paragraph">
      <style:paragraph-properties fo:line-height="100.00%" fo:text-align="left" fo:margin-top="14.00pt" fo:margin-bottom="14.00pt"/>
    </style:style>
    <style:style style:name="P217" style:family="paragraph">
      <style:paragraph-properties fo:line-height="100.00%" fo:text-align="left"/>
    </style:style>
    <style:style style:name="P218" style:family="paragraph">
      <style:paragraph-properties fo:line-height="100.00%" fo:text-align="left" fo:margin-top="14.00pt" fo:margin-bottom="14.00pt"/>
    </style:style>
    <style:style style:name="P219" style:family="paragraph">
      <style:paragraph-properties fo:line-height="100.00%" fo:text-align="left"/>
    </style:style>
    <style:style style:name="P220" style:family="paragraph">
      <style:paragraph-properties fo:line-height="100.00%" fo:text-align="left" fo:margin-top="14.00pt" fo:margin-bottom="14.00pt"/>
    </style:style>
    <style:style style:name="P221" style:family="paragraph">
      <style:paragraph-properties fo:line-height="100.00%" fo:text-align="left"/>
    </style:style>
    <style:style style:name="P222" style:family="paragraph">
      <style:paragraph-properties fo:line-height="100.00%" fo:text-align="left" fo:margin-top="14.00pt" fo:margin-bottom="14.00pt"/>
    </style:style>
    <style:style style:name="P223" style:family="paragraph">
      <style:paragraph-properties fo:line-height="100.00%" fo:text-align="left"/>
    </style:style>
    <style:style style:name="P224" style:family="paragraph">
      <style:paragraph-properties fo:line-height="100.00%" fo:text-align="left" fo:margin-top="14.00pt" fo:margin-bottom="14.00pt"/>
    </style:style>
    <style:style style:name="P225" style:family="paragraph">
      <style:paragraph-properties fo:line-height="100.00%" fo:text-align="left"/>
    </style:style>
    <style:style style:name="P226" style:family="paragraph">
      <style:paragraph-properties fo:line-height="100.00%" fo:text-align="left" fo:margin-top="14.00pt" fo:margin-bottom="14.00pt"/>
    </style:style>
    <style:style style:name="P227" style:family="paragraph">
      <style:paragraph-properties fo:line-height="100.00%" fo:text-align="left" fo:margin-top="14.00pt" fo:margin-bottom="14.00pt"/>
    </style:style>
    <style:style style:name="P228" style:family="paragraph">
      <style:paragraph-properties fo:line-height="100.00%" fo:text-align="left" fo:margin-top="14.00pt" fo:margin-bottom="14.00pt"/>
    </style:style>
    <style:style style:name="P229" style:family="paragraph">
      <style:paragraph-properties fo:line-height="100.00%" fo:text-align="left"/>
    </style:style>
    <style:style style:name="P230" style:family="paragraph">
      <style:paragraph-properties fo:line-height="100.00%" fo:text-align="left" fo:margin-top="14.00pt" fo:margin-bottom="14.00pt"/>
    </style:style>
    <style:style style:name="P231" style:family="paragraph">
      <style:paragraph-properties fo:line-height="100.00%" fo:text-align="left"/>
    </style:style>
    <style:style style:name="P232" style:family="paragraph">
      <style:paragraph-properties fo:line-height="100.00%" fo:text-align="left" fo:margin-top="14.00pt" fo:margin-bottom="14.00pt"/>
    </style:style>
    <style:style style:name="P233" style:family="paragraph">
      <style:paragraph-properties fo:line-height="100.00%" fo:text-align="left" fo:margin-top="14.00pt" fo:margin-bottom="14.00pt"/>
    </style:style>
    <style:style style:name="P234" style:family="paragraph">
      <style:paragraph-properties fo:line-height="100.00%" fo:text-align="left" fo:margin-top="14.00pt" fo:margin-bottom="14.00pt"/>
    </style:style>
    <style:style style:name="P235" style:family="paragraph">
      <style:paragraph-properties fo:line-height="100.00%" fo:text-align="left" fo:margin-top="14.00pt" fo:margin-bottom="14.00pt"/>
    </style:style>
    <style:style style:name="P236" style:family="paragraph">
      <style:paragraph-properties fo:line-height="100.00%" fo:text-align="left" fo:margin-top="14.00pt" fo:margin-bottom="14.00pt"/>
    </style:style>
    <style:style style:name="P237" style:family="paragraph">
      <style:paragraph-properties fo:line-height="100.00%" fo:text-align="left" fo:margin-top="14.00pt" fo:margin-bottom="14.00pt"/>
    </style:style>
    <style:style style:name="P238" style:family="paragraph">
      <style:paragraph-properties fo:line-height="100.00%" fo:text-align="left" fo:margin-top="14.00pt" fo:margin-bottom="14.00pt"/>
    </style:style>
    <style:style style:name="P239" style:family="paragraph">
      <style:paragraph-properties fo:line-height="100.00%" fo:text-align="left" fo:margin-top="14.00pt" fo:margin-bottom="14.00pt"/>
    </style:style>
    <style:style style:name="P240" style:family="paragraph">
      <style:paragraph-properties fo:line-height="100.00%" fo:text-align="left" fo:margin-top="14.00pt" fo:margin-bottom="14.00pt"/>
    </style:style>
    <text:list-style style:name="L241">
      <text:list-level-style-bullet text:level="1" text:bullet-char="•">
        <style:list-level-properties text:space-before="18.00pt" text:min-label-width="18.00pt"/>
        <style:text-properties fo:font-family="Symbol"/>
      </text:list-level-style-bullet>
    </text:list-style>
    <style:style style:name="P241" style:family="paragraph">
      <style:paragraph-properties fo:line-height="100.00%" fo:text-align="left" fo:margin-top="14.00pt"/>
    </style:style>
    <style:style style:name="P242" style:family="paragraph">
      <style:paragraph-properties fo:line-height="100.00%" fo:text-align="left"/>
    </style:style>
    <style:style style:name="P243" style:family="paragraph">
      <style:paragraph-properties fo:line-height="100.00%" fo:text-align="left" fo:margin-bottom="14.00pt"/>
    </style:style>
    <style:style style:name="P244" style:family="paragraph">
      <style:paragraph-properties fo:line-height="100.00%" fo:text-align="left" fo:margin-top="14.00pt" fo:margin-bottom="14.00pt"/>
    </style:style>
    <style:style style:name="P245" style:family="paragraph">
      <style:paragraph-properties fo:line-height="100.00%" fo:text-align="left"/>
    </style:style>
    <style:style style:name="P246" style:family="paragraph">
      <style:paragraph-properties fo:line-height="100.00%" fo:text-align="left" fo:margin-top="12.00pt" fo:margin-bottom="3.00pt"/>
    </style:style>
    <style:style style:name="P247" style:family="paragraph">
      <style:paragraph-properties fo:line-height="100.00%" fo:text-align="left"/>
    </style:style>
    <style:style style:name="P248" style:family="paragraph">
      <style:paragraph-properties fo:line-height="100.00%" fo:text-align="left" fo:margin-top="14.00pt" fo:margin-bottom="14.00pt"/>
    </style:style>
    <style:style style:name="P249" style:family="paragraph">
      <style:paragraph-properties fo:line-height="100.00%" fo:text-align="right" fo:margin-top="14.00pt" fo:margin-bottom="14.00pt"/>
    </style:style>
    <style:style style:name="P250" style:family="paragraph">
      <style:paragraph-properties fo:line-height="100.00%" fo:text-align="left" fo:margin-top="12.00pt" fo:margin-bottom="3.00pt"/>
    </style:style>
    <style:style style:name="P251" style:family="paragraph">
      <style:paragraph-properties fo:line-height="100.00%" fo:text-align="left" fo:margin-top="12.00pt" fo:margin-bottom="3.00pt"/>
    </style:style>
    <style:style style:name="P252" style:family="paragraph">
      <style:paragraph-properties fo:line-height="100.00%" fo:text-align="left"/>
    </style:style>
    <style:style style:name="P253" style:family="paragraph">
      <style:paragraph-properties fo:line-height="100.00%" fo:text-align="left" fo:margin-top="12.00pt" fo:margin-bottom="3.00pt"/>
    </style:style>
    <text:list-style style:name="L254">
      <text:list-level-style-bullet text:level="1" text:bullet-char="•">
        <style:list-level-properties text:space-before="18.00pt" text:min-label-width="18.00pt"/>
        <style:text-properties fo:font-family="Symbol"/>
      </text:list-level-style-bullet>
    </text:list-style>
    <style:style style:name="P254" style:family="paragraph">
      <style:paragraph-properties fo:line-height="100.00%" fo:text-align="left" fo:margin-top="14.00pt"/>
    </style:style>
    <style:style style:name="P255" style:family="paragraph">
      <style:paragraph-properties fo:line-height="100.00%" fo:text-align="left"/>
    </style:style>
    <style:style style:name="P256" style:family="paragraph">
      <style:paragraph-properties fo:line-height="100.00%" fo:text-align="left"/>
    </style:style>
    <style:style style:name="P257" style:family="paragraph">
      <style:paragraph-properties fo:line-height="100.00%" fo:text-align="left" fo:margin-bottom="14.00pt"/>
    </style:style>
    <style:style style:name="P258" style:family="paragraph">
      <style:paragraph-properties fo:line-height="100.00%" fo:text-align="right" fo:margin-top="14.00pt" fo:margin-bottom="14.00pt"/>
    </style:style>
    <style:style style:name="P259" style:family="paragraph">
      <style:paragraph-properties fo:line-height="100.00%" fo:text-align="left" fo:margin-top="14.00pt" fo:margin-bottom="14.00pt"/>
    </style:style>
    <style:style style:name="P260" style:family="paragraph">
      <style:paragraph-properties fo:line-height="100.00%" fo:text-align="left" fo:margin-top="14.00pt" fo:margin-bottom="14.00pt"/>
    </style:style>
    <style:style style:name="P261" style:family="paragraph">
      <style:paragraph-properties fo:line-height="100.00%" fo:text-align="center" fo:margin-top="14.00pt" fo:margin-bottom="14.00pt"/>
    </style:style>
    <style:style style:name="P262" style:family="paragraph">
      <style:paragraph-properties fo:line-height="100.00%" fo:text-align="left" fo:margin-top="14.00pt" fo:margin-bottom="14.00pt"/>
    </style:style>
    <style:style style:name="TableColumn0100" style:family="table-column">
      <style:table-column-properties style:column-width="5.208333in"/>
    </style:style>
    <style:style style:name="Table01" style:family="table">
      <style:table-properties style:width="5.208333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41667in" fo:padding-right="0.041667in" fo:vertical-align="center"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41667in" fo:padding-right="0.041667in" fo:vertical-align="center"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41667in" fo:padding-right="0.041667in" fo:vertical-align="center" fo:background-color="#ffffff"/>
    </style:style>
    <style:style style:name="TableColumn0200" style:family="table-column">
      <style:table-column-properties style:column-width="0.973611in"/>
    </style:style>
    <style:style style:name="TableColumn0201" style:family="table-column">
      <style:table-column-properties style:column-width="4.234722in"/>
    </style:style>
    <style:style style:name="Table02" style:family="table">
      <style:table-properties style:width="5.208333in" fo:margin-left="0.000000in" style:writing-mode="lr" table:align="center"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41667in" fo:padding-right="0.041667in" fo:vertical-align="center" fo:background-color="#ffffff"/>
    </style:style>
    <style:style style:name="TableCell020001" style:family="table-cell">
      <style:table-cell-properties fo:border-top="0.000694in solid #000000" fo:border-left="0.000694in solid #000000" fo:border-right="0.000694in solid #000000" fo:border-bottom="0.000694in solid #000000" fo:padding-left="0.041667in" fo:padding-right="0.041667in" fo:vertical-align="center"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41667in" fo:padding-right="0.041667in" fo:vertical-align="center" fo:background-color="#ffffff"/>
    </style:style>
    <style:style style:name="TableCell020101" style:family="table-cell">
      <style:table-cell-properties fo:border-top="0.000694in solid #000000" fo:border-left="0.000694in solid #000000" fo:border-right="0.000694in solid #000000" fo:border-bottom="0.000694in solid #000000" fo:padding-left="0.041667in" fo:padding-right="0.041667in" fo:vertical-align="center" fo:background-color="#ffffff"/>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41667in" fo:padding-right="0.041667in" fo:vertical-align="center" fo:background-color="#ffffff"/>
    </style:style>
    <style:style style:name="TableCell020201" style:family="table-cell">
      <style:table-cell-properties fo:border-top="0.000694in solid #000000" fo:border-left="0.000694in solid #000000" fo:border-right="0.000694in solid #000000" fo:border-bottom="0.000694in solid #000000" fo:padding-left="0.041667in" fo:padding-right="0.041667in" fo:vertical-align="center" fo:background-color="#ffffff"/>
    </style:style>
  </office:automatic-styles>
  <office:body>
    <office:text>
      <text:p text:style-name="P1"><text:span text:style-name="T1">Copyleft y Educación: armas par la libertad</text:span></text:p>
      <text:p text:style-name="P1"><draw:frame text:anchor-type="as-char" svg:width="17.46mm" svg:height="16.40mm" style:rel-width="scale" style:rel-height="scale"><draw:object-ole xlink:href="OleObj1"/><draw:image xlink:href="ObjectReplacements/OleObj1"/></draw:frame><text:span text:style-name="T2"/></text:p>
      <text:p text:style-name="P1"><draw:frame text:anchor-type="as-char" svg:width="13.49mm" svg:height="12.70mm" style:rel-width="scale" style:rel-height="scale"><draw:object-ole xlink:href="OleObj2"/><draw:image xlink:href="ObjectReplacements/OleObj2"/></draw:frame><text:span text:style-name="T2"/></text:p>
      <text:p text:style-name="P1"><text:span text:style-name="T2"/></text:p>
      <text:p text:style-name="P1"><text:span text:style-name="T2"/></text:p>
      <text:p text:style-name="P2"><text:span text:style-name="T3">A modo de<text:s/></text:span><text:span text:style-name="T4">Introducción:</text:span></text:p>
      <text:p text:style-name="P2"><text:span text:style-name="T5"/></text:p>
      <text:p text:style-name="P3"><text:span text:style-name="T6"><text:tab/>El título de esta aportación al<text:s/></text:span><text:span text:style-name="T7">Foro Ibérico de la Educación -</text:span><text:span text:style-name="T8"><text:s/>cuyo lema es tan sugestivo, sugerente y alentador (Otro mundo es posible)- y al que damos la enhorabuena ya, por su empuje y labor, es: “Copyleft y Educación: armas par la libertad”…y debimos añadir: y armas para la expresión, el pensamiento y la acción,<text:s text:c="2"/>(para más señas).</text:span></text:p>
      <text:p text:style-name="P3"><text:span text:style-name="T9"/></text:p>
      <text:p text:style-name="P3"><text:span text:style-name="T10">Desde<text:s/></text:span><text:span text:style-name="T11">CGT</text:span><text:span text:style-name="T12"><text:s/>Formación tenemos la oportunidad de aproximaros a este tema,<text:s/></text:span><text:span text:style-name="T13">copyleft</text:span><text:span text:style-name="T14">, que no es más que una alternativa al copyright; intentaremos, principalmente, transmitir y difundir algunos<text:s/></text:span><text:span text:style-name="T15">términos como coypleft</text:span><text:span text:style-name="T16">, para quien no los conozca, y la importancia que tienen, y puede tener, en la Educación del futuro.</text:span></text:p>
      <text:p text:style-name="P4"><text:span text:style-name="T17"/></text:p>
      <text:p text:style-name="P5"><text:span text:style-name="T18"><text:tab/>Desde el comienzo del trabajo a exponer, nos propusimos un lema propio</text:span><text:span text:style-name="T19">:</text:span></text:p>
      <text:p text:style-name="P6"><text:span text:style-name="T19">“Libertad de expresión, de producción, de reproducción, de difusión, de distribución...: Alternativas de control sobre la propia obra-propia”,</text:span></text:p>
      <text:p text:style-name="P6"><text:span text:style-name="T19"><text:s/><text:line-break/><text:tab/>Defendemos nuestro derecho a reivindicar las alternativas legítimas al<text:s/></text:span><text:span text:style-name="T20">copyright</text:span><text:span text:style-name="T21">  (</text:span><text:span text:style-name="T22">GSU</text:span><text:span text:style-name="T23">,<text:s/></text:span><text:span text:style-name="T24">GSP</text:span><text:span text:style-name="T25">,<text:s/></text:span><text:span text:style-name="T26">copyleft</text:span><text:span text:style-name="T27">,<text:s/></text:span><text:span text:style-name="T28">Creative Common</text:span><text:span text:style-name="T29">...) dentro del marco de las leyes de propiedad intelectual que incluye los derechos de autor vigentes hoy.</text:span></text:p>
      <text:p text:style-name="P7"><text:span text:style-name="T30"/></text:p>
      <text:p text:style-name="P7"><text:span text:style-name="T31">Nuestra intención es<text:s/></text:span><text:span text:style-name="T32">difundir</text:span><text:span text:style-name="T33"><text:s/>otros caminos para defendernos de los falsos adalides de la Propiedad intelectual (como la SGAE y otras empresas con animo de lucro) que se erigen como forma Única (y fascista, por tanto) de “protección” de la creación propia original, y que realmente llegan a atentar contra la Libertad y la Creatividad, dos de los pilares (como<text:s/></text:span><text:span text:style-name="T34">valor</text:span><text:span text:style-name="T35">) donde se apoyan<text:s text:c="2"/>las bases para cualquier sistema educativo y el buen desarrollo de la comunidad del conocimiento. Dos pilares (libertada y creatividad) que ayudan a la marcha de la Sociedad hacia<text:s/></text:span><text:span text:style-name="T36">un mundo mejor, y posible,</text:span><text:span text:style-name="T37"><text:s/>sin duda alguna.</text:span></text:p>
      <text:p text:style-name="P8"><text:span text:style-name="T38"/></text:p>
      <text:p text:style-name="P8"><text:span text:style-name="T38"/></text:p>
      <text:p text:style-name="P8"><text:span text:style-name="T38"/></text:p>
      <text:p text:style-name="P9"><text:span text:style-name="T39"><text:tab/>Como preámbulo al tema en si, tenemos que tener clara la diferencia entre Comunidad científica (investigación, educación, etc) y Mercado (negocios, la compra y venta, lo que mueve al mundo económicamente hablando); aunque, claro, en la era del Capitalismo y neoliberalismo… para muchos, la comunidad científica termina trabajando para, y por, el Mercado, desde que, por ejemplo, un investigador o un científico se decide a editar sus conocimientos, hallazgos o conclusiones en un libro (en cualquier soporte en realidad, audio o/y visual, ) … Si, todo parece comenzar ahí, al intentar transmitir, de forma convencional (y sencilla en la mayoría de los casos) esos avances, reflexiones o, incluso, lo que no son más (y no menos importante) que recopilaciones…</text:span></text:p>
      <text:p text:style-name="P9"><text:span text:style-name="T40"/></text:p>
      <text:p text:style-name="P9"><text:span text:style-name="T41"><text:tab/></text:span></text:p>
      <text:p text:style-name="P9"><text:span text:style-name="T41"><text:tab/>Pues bien, hoy día, creemos que el sistema para “proteger”<text:s/></text:span><text:span text:style-name="T42">los conocimientos en soporte compra-venta</text:span><text:span text:style-name="T43"><text:s/>(o sea, al convertirse en producto), están obsoletos y es necesaria una profunda reflexión (que ya muchos tienen y han tenido desde el comienzo de la era de lo digital) así como dar a conocer los sistemas que ya existen. </text:span></text:p>
      <text:p text:style-name="P9"><text:span text:style-name="T43">Realmente, hay una confusión de base en la que también queremos entrar en este mini estudio o estado de la cuestión, y es el de que se esta intentando poner puertas al campo, o sea, a la creatividad y a la transmisión de los conocimientos, cuando solo debería hacerse con los productos, de manera que estamos tratando igual una longaniza que un compendio de matemáticas avanzadas, o una escultura, digital o no (matérica o virtual)…</text:span></text:p>
      <text:p text:style-name="P9"><text:span text:style-name="T43"><text:tab/>Entidades como la SGAE y otras de su estilo y las leyes sobre la Propiedad intelectual han levantado una falsa alarma, solo beneficiosa para los grandes grupos financieros y de poder que regentan empresas que viven de las Artes y el conocimiento de otros (música, literatura y cine sobre todo), y han hecho creer a la sociedad en general y a la comunidad científica, educativa y artística en concreto, que deben tener un control férreo y de siete candados sobre sus “obras”, dando lugar, entre lo menos preocupante, a pensar en el conocimiento en sí tanto como en los productos. Esto, creemos, es empobrecedor para todos: la comunidad emisora y la comunidad receptora (muchos en ambos lados).</text:span></text:p>
      <text:p text:style-name="P10"><text:span text:style-name="T43"><text:tab/>Y es que defendemos desde aquí, y recordamos a la comunidad educativa (que precisamente es la que contribuye a la difusión del pensamiento, ideas y conocimientos) que en el ámbito de la educación y la investigación, no hay ideas realmente originales, no hay creatividad<text:s/></text:span><text:span text:style-name="T44">per se…,</text:span><text:span text:style-name="T45">y no es un insulto lo que decimos sino la realidad. En el ámbito de la investigación científica y luego en el de su difusión, clasificación, recopilación, etc., unos vivimos de los otros, nuestra labor es posible gracias a todo el trabajo realizado anteriormente (desde que los conocimientos, ritos y tradiciones se transmitían oralmente).</text:span></text:p>
      <text:p text:style-name="P10"><text:span text:style-name="T45">Paralelamente a estas ideas (en las que algunos no estarán de acuerdo, pero les invito a que reflexionen sobre ello)… ¿qué transmitimos en las aulas?, ¿…sobre qué se investiga en los laboratorios, qué manejamos al estudiar la Historia?... Lo único original puede ser el punto de vista en una reflexión, la forma de explicar algo, las conclusiones sobre un fenómeno (que, por otro lado, existe antes de que el ser humano lo “descubra” o hable sobre él y le ponga nombre) pero en si,<text:s text:c="2"/>aunque somos creativos porque pensamos y actuamos… tan solo somos autores de un<text:s/></text:span><text:span text:style-name="T46">producto</text:span><text:span text:style-name="T47">, que suele estar abocado a lo mercantil…, lo realmente original, que quizás sea el proceso hasta llegar a ese producto, esta en nuestra cabeza.</text:span></text:p>
      <text:p text:style-name="P11"><text:span text:style-name="T47">Llevando esta reflexión al extremo (me permito esta digresión), ¿no resulta una contradicción que nos sintamos creadores de lo que ya esta en el Universo?...nosotros solo le damos nombre, y a veces forma, y otras solo ayudamos a su transmisión…</text:span></text:p>
      <text:p text:style-name="P11"><text:span text:style-name="T47"><text:tab/>En suma, desde estas páginas defendemos que no debemos confundir la autoría sobre el conocimiento con el sentido de propiedad al que se quiere llevar todo… Todo, desde la tierra y los pisos, hasta las Ideas, desde donde se cobija el cuerpo hasta donde se cobija el alma del ser humano.</text:span></text:p>
      <text:p text:style-name="P12"><text:span text:style-name="T47"><text:tab/>Así pues, creemos y difundimos desde nuestra postura que<text:s/></text:span><text:span text:style-name="T48">Copyright</text:span><text:span text:style-name="T49"><text:s/>es un símbolo amenazador en general, no un símbolo protector. Y esto hay que desenmascararlo…es un símbolo que avoca a los profesionales de la enseñanza (y de otros ámbitos y ramas del saber y las artes) al empobrecimiento creciente, al individualismo que no debe tener la comunidad docente porque seria una paradoja sin sentido, la comunidad de la difusión del saber se guarda sus propios avances, conclusiones o proyectos para ofrecerlo solamente al mejor postor…como la vacuna contra el SIDA…miles de personas muriendo por unas firmas en unas oficinas de patentes (y tantos otros casos increíbles de deshumanización y de flagrante<text:s/></text:span><text:span text:style-name="T50">ilegalidad social</text:span><text:span text:style-name="T51">, si se me permite tal expresión)</text:span></text:p>
      <text:p text:style-name="P12"><text:span text:style-name="T52"/></text:p>
      <text:p text:style-name="P13"><text:span text:style-name="T53">No podemos evitar tan fácilmente las guerras, injusticias como el hambre o las catástrofes naturales, o el mal reparto de los bienes terrenales (ni siquiera el reparto de las almas, que se empeñan en hacer todas las religiones), pero si que debemos poder decidir, sin miedo, si queremos compartir lo que legítimamente es un bien de todos o parcelar aun más el Conocimiento, la Sabiduría, frenar las posibilidades de avances y ayudar a enriquecerse más a los de siempre, a los que acaparan en grandes monopolios nuestras mentes, ilusiones y hasta bolsillos …</text:span></text:p>
      <text:p text:style-name="P13"><text:span text:style-name="T54"/></text:p>
      <text:p text:style-name="P14"><text:span text:style-name="T55"><text:tab/>Desde que nació la Red para los usuarios anónimos, no solo para el uso de la comunidad científica, este lugar virtual ha dado ejemplo de su capacidad para el trabajo, la investigación o las aportaciones teóricas en común, en equipo o en red. Este trabajo y aportaciones acumulativas (desde todos los lugares del mundo, sin problemas de raza, creencia,<text:s text:c="2"/>religión o laicidad, o sexo y edad) han dado un gran fruto, y uno de los grandes valores ha sido el de la GENEROSIDAD, defendida a capa y espada por casi todos sus creadores e integrantes, voluntarios que solo quieren el mérito, como mucho, de que se les conozca como alguien que aportó tal o cual cuestión a todo un engranaje…</text:span></text:p>
      <text:p text:style-name="P14"><text:span text:style-name="T56"/></text:p>
      <text:p text:style-name="P14"><text:span text:style-name="T57">Como decía hacia el comienzo de esta disertación, los “problemas” empiezan cuando entramos en el mundo de a pié, o mejor dicho, material, donde la idea<text:s/></text:span><text:span text:style-name="T58">original</text:span><text:span text:style-name="T59"><text:s/>y la<text:s/></text:span><text:span text:style-name="T60">autoría</text:span><text:span text:style-name="T61">, tanto importa, los autores o creadores y creativos, los generadores de tal o cual idea llamada “original”. Es un don tan excesivamente preciado y apreciado que, el monopolio de patentes y el copyright, el registro de la propiedad intelectual, etc., se están<text:s/></text:span><text:span text:style-name="T62">poniendo las botas</text:span><text:span text:style-name="T63">, en prejuicio y detrimento, finalmente, no solo del usuario medio, sino del propio creador, autor o generador de ideas y productos “originales”, y hace unos años, gracias al avance en los medios de reproducción masiva, nace el gran Enemigo público número uno:…</text:span><text:span text:style-name="T64"><text:s/>la piratería</text:span><text:span text:style-name="T65">. El<text:s/></text:span><text:span text:style-name="T66">boom</text:span><text:span text:style-name="T67"><text:s/>de la protección ante la copia a destajo, la copia fraudulenta o el plagio se desata en grandes campañas que no hacen sino caer en el ridículo más estrepitoso, pero consiguen “meter miedo” al consumidor, hacer más G</text:span><text:span text:style-name="T68">ollum</text:span><text:span text:style-name="T69"><text:s/>al autor y más rico al “defensor” de la propiedad, llamada intelectual.</text:span></text:p>
      <text:p text:style-name="P15"><text:span text:style-name="T70"/></text:p>
      <text:p text:style-name="P16"><text:span text:style-name="T71"><text:tab/>Pues bien, las formas y fórmulas actuales, legales, de<text:s/></text:span><text:span text:style-name="T72">defensa</text:span><text:span text:style-name="T73"><text:s/>de los derechos de autor, que afectan especialmente a las artes visuales contemporáneas, solo consiguen encorsetar y castrar la<text:s/></text:span><text:span text:style-name="T74">propia<text:s/></text:span><text:span text:style-name="T75">obra, en aras de la<text:s/></text:span><text:span text:style-name="T76">propiedad</text:span><text:span text:style-name="T77"><text:s/>y los derechos de autor, que realmente pasa a ser<text:s/></text:span><text:span text:style-name="T78">propiedad<text:s/></text:span><text:span text:style-name="T79">de las formas de poder (como la SGAE) frenando el<text:s/></text:span><text:span text:style-name="T80">propio<text:s/></text:span><text:span text:style-name="T81">uso de la obra por parte del autor mismo...parece un trabalenguas, pero si se lee con calma se comprende. Hoy día el autor pasa a ser esclavo de su propia obra en propiedad, haciéndole dar cuenta de cualquier modificación de la misma, y, claro (lo que todo el mundo ve tan lógico) haciéndole pagar a otros por su utilización y por tanto difusión, cosa para la que todos, en principio creamos y sacamos a la luz, para darnos a conocer...Encontramos pues, otra paradoja o sinsentido: publicamos, exponemos, escribimos, investigamos, en principio (y al margen de para realizarnos como personas y profesionales) para que los demás lo vean, lean, piensen, sientan o compartan, comprándolo, usándolo…etc…pero…a la vez, protegemos esa aportación como un bien supremo, intocable, no reciclable, no transmisible o no mejorable, de no ser por una transacción económica por medio…</text:span></text:p>
      <text:p text:style-name="P16"><text:span text:style-name="T81">¿Para qué somos autores entonces?, ¿solo para enriquecer a las multinacionales de turno, o a los intermediarios infinitos?. Protegemos tanto nuestra creación o producto<text:s/></text:span><text:span text:style-name="T82">embasado</text:span><text:span text:style-name="T83"><text:s/>que no llegará a toda la gente que sin duda esta deseosa de conocer, usar y disfrutarla…¿para que lo sacamos pues a la luz?, ¿Cómo objeto de lujo; como el caviar, los diamantes o un coche hecho a medida?.</text:span></text:p>
      <text:p text:style-name="P17"><text:span text:style-name="T83">No, no creo que el autor que habla de creación solo piense en el comprador de lujo…estaríamos abocados a la muerte del Conocimiento, a la vuelta a la élite de los medios, herramientas y cauces del saber y la creación.</text:span></text:p>
      <text:p text:style-name="P17"><text:span text:style-name="T84"/></text:p>
      <text:p text:style-name="P17"><text:span text:style-name="T85">Hemos llegado a un punto, que por proteger en el mercado lo que da dinero…se hace la vida imposible al usuario medio y al creador que no esta aún reconocido o subido en el dólar… esto en su parte puramente materialista, pero es que en la vertiente de la que venimos a hablar, quien sale perdiendo, repetimos, es la comunidad científica, los investigadores, el alumnado, el propio profesorado...</text:span></text:p>
      <text:p text:style-name="P18"><text:span text:style-name="T86"/></text:p>
      <text:p text:style-name="P19"><text:span text:style-name="T87"><text:tab/>Si tenemos que registrar bajo la consigna del<text:s/></text:span><text:span text:style-name="T88">copyright</text:span><text:span text:style-name="T89"><text:s/>todo lo que hacemos, ideamos, creamos, o creemos que es originario nuestro, sea investigación sea producto…solo trabajaremos para nosotros, no habrá lugar para las aportaciones de otros sin previo pago o intercambio mercantil. No se podrá contar con la buena fe de los que les gusta hablar de sus conocimientos o pasarse un trabajo, y otros no podrán disfrutar, aprovechar o aportar nada a nuestra investigación o trabajo porque le tendré que dar permiso expreso, etc.</text:span></text:p>
      <text:p text:style-name="P20"><text:span text:style-name="T89">¿Dónde queda pues la Libertad, el derecho a contar nuestras ideas, a escuchar, como amigos o colegas un proyecto? Si seguimos así, todos seremos espías o copiones de alguien, nadie podrá hablar o enseñar un proyecto. </text:span></text:p>
      <text:p text:style-name="P20"><text:span text:style-name="T89">Es una visión futurista algo negra pero en la que muchos están ya cayendo ¿Es esa la sociedad del conocimiento que queremos?…”me tiene que dar permiso para citar tu frase”, “tenemos que registrar de nuevo lo reelaborado o revisado o ampliado”…”tenemos que pagar por este cambio”, etc., etc.</text:span></text:p>
      <text:p text:style-name="P20"><text:span text:style-name="T90"/></text:p>
      <text:p text:style-name="P21"><text:span text:style-name="T91"><text:tab/>Sin meternos en el campo de lo que ya esta ocurriendo con el miedo a la piratería, es muy triste ver cómo se está ya tratando al usuario medio ante los derechos de autor, como cuando entramos a una sala de cine, y lo primero que oímos, antes de empezar a ver la ansiada película es algo así como:<text:s/></text:span><text:span text:style-name="T92">“no tienes ningún derecho sobre esta obra que verás, así que si estas pensando en copiarla para difundirla sin permiso ni pagar ni un duro (para uso personal o no)…ya puedes estar entregándote a la ley porque eres un ladrón y estas cometiendo un delito hiper-grabe que dentro de nada, y vergüenza debería de darte- deberá pagarse con la cárcel o la pena de muerte, ¿vale so ladrón de ideas ajenas en potencia?”.</text:span></text:p>
      <text:p text:style-name="P21"><text:span text:style-name="T93"/></text:p>
      <text:p text:style-name="P22"><text:span text:style-name="T94"><text:tab/>Creemos que hay un límite entre la protección de la autoría y el hacer creer a todos que cometemos ilegalidad al menor descuido. (ya vemos lo que ha ocurrido con ciertas tasas, pagamos por un CD más porque se nos presupone piratas de antemano…esto es injusto a todas luces, ya nadie es inocente hasta que se demuestre lo contrario, eres culpable sin más de algo que unos cuantos han decidido penar y pagamos unos por otros).</text:span></text:p>
      <text:p text:style-name="P22"><text:span text:style-name="T95"/></text:p>
      <text:p text:style-name="P23"><text:span text:style-name="T96"><text:tab/><text:s text:c="25"/></text:span></text:p>
      <text:p text:style-name="P24"><text:span text:style-name="T96"><text:tab/>En general, algo que también queremos hacer ver desde esta reflexión es que estamos unidireccionalmente informados o<text:s/></text:span><text:span text:style-name="T97">mal informados</text:span><text:span text:style-name="T98">, o insuficientemente bien informados o como quieras llamarlo y esto nos lleva a solo tomar un camino, el del<text:s/></text:span><text:span text:style-name="T99">copyright</text:span><text:span text:style-name="T100">.</text:span></text:p>
      <text:p text:style-name="P24"><text:span text:style-name="T101"/></text:p>
      <text:p text:style-name="P24"><text:span text:style-name="T102"><text:tab/>Autor</text:span><text:span text:style-name="T103"><text:s/>para el diccionario de la RAE significa esto:<text:s/></text:span><text:span text:style-name="T104">persona que es causa de algo, persona que inventa algo, que ha hecho alguna obra científica, literaria o artística.</text:span></text:p>
      <text:p text:style-name="P24"><text:span text:style-name="T105"><text:tab/>La legislación de la Propiedad intelectual dice así: Autor:<text:s/></text:span><text:span text:style-name="T106">el que concibe y realiza alguna obra científica o literaria, o crea y ejecuta alguna obra artística, siempre que cumpla las prescripciones legales</text:span><text:span text:style-name="T107"><text:s/>(la firma principalmente, y la presentación de la obra como autor (esto es en el registro, claro).</text:span></text:p>
      <text:p text:style-name="P24"><text:span text:style-name="T108"/></text:p>
      <text:p text:style-name="P24"><text:span text:style-name="T109">Asi pues, vemos una gran y pequeña diferencia a la vez, ¿cual es?: la RAE pone la palabra Persona delante del resto de la explicación, en los textos legales (y todo lo que se esconde tras ellas) no existe ese matiz (persona), la ley es lo único e importante.</text:span></text:p>
      <text:p text:style-name="P24"><text:span text:style-name="T110"/></text:p>
      <text:p text:style-name="P24"><text:span text:style-name="T111">También buscamos en el diccionario la demonizada palabra<text:s/></text:span><text:span text:style-name="T112">Copia</text:span><text:span text:style-name="T113">, que significa:<text:s/></text:span><text:span text:style-name="T114">reproducción fiel o literal de algo</text:span><text:span text:style-name="T115">. Simplemente. No significa suplantación de nada, y menos en beneficio o detrimento de nadie…pero se nos está haciendo pensar lo segundo.</text:span></text:p>
      <text:p text:style-name="P24"><text:span text:style-name="T116"/></text:p>
      <text:p text:style-name="P24"><text:span text:style-name="T117">Actualmente y gracias a una elaborada, costosa y permanente campaña contra la denominada<text:s/></text:span><text:span text:style-name="T118">piratería</text:span><text:span text:style-name="T119">, la palabra<text:s/></text:span><text:span text:style-name="T120">copia</text:span><text:span text:style-name="T121"><text:s/>ha sido asimilada a<text:s/></text:span><text:span text:style-name="T122">suplantación o estafa</text:span><text:span text:style-name="T123">, lo que antes podía ser una colaboración entre profesores se puede ver como apropiación de material de un profesor a otro; así, no estamos dando más que pasos hacia que por<text:s/></text:span><text:span text:style-name="T124">obra</text:span><text:span text:style-name="T125"><text:s/>se entienda<text:s/></text:span><text:span text:style-name="T126">producto remunerado</text:span><text:span text:style-name="T127">, y lo que es realmente grabe, y triste:<text:s/></text:span><text:span text:style-name="T128">creatividad</text:span><text:span text:style-name="T129"><text:s/>es igual a<text:s/></text:span><text:span text:style-name="T130">propiedad</text:span><text:span text:style-name="T131">, así,<text:s text:c="2"/></text:span><text:span text:style-name="T132">Creatividad</text:span><text:span text:style-name="T133"><text:s/>será, porque ya casi lo es, igual a<text:s/></text:span><text:span text:style-name="T134">contrato mercantil</text:span><text:span text:style-name="T135">.</text:span></text:p>
      <text:p text:style-name="P24"><text:span text:style-name="T136"/></text:p>
      <text:p text:style-name="P25"><text:span text:style-name="T137"><text:tab/>Metiéndonos en el mundo del Arte…el tema toca fondo rápidamente:</text:span></text:p>
      <text:p text:style-name="P26"><text:span text:style-name="T137">Tú puedes, como creador, enclaustrarte en una torre de marfil y desligarte de por dónde camina tu obra, atrincherarte en lo que se supone defienden empresas como la SGAE, y ya está, pero…¿y si quieres firmar tu obra pero luego la “cedes” al mundo para que sea aprovechada?…o sea, con un libro es fácil caer en un plagio si redactas un párrafo igual a otro, pero en un fotografía o un diseño gráfico basado en otra imagen que no te<text:s/></text:span><text:span text:style-name="T138">pertenece</text:span><text:span text:style-name="T139">…¿qué pasa, o qué puede pasar?</text:span></text:p>
      <text:p text:style-name="P26"><text:span text:style-name="T140"/></text:p>
      <text:p text:style-name="P27"><text:span text:style-name="T141">Toda la vida, en el Arte y Artes, los artistas jóvenes aprendían de los mayores, de los maestros (y se pagaba por ello)…de hecho, como existía un gremio de artistas y artesanos para cada oficio y arte y se comenzaba trabajando en las propias obras de los maestros; no era sino cuando se independizaba (si es que podían) y adquirían su propia técnica y estilo (si es que lo conseguían) cuando comenzaban a realizar sus propias creaciones…</text:span></text:p>
      <text:p text:style-name="P27"><text:span text:style-name="T141">Así pues, desde que se puede hablar de Arte y artistas, obra de arte y mundo del arte (con mecenas, compradores, entendidos, estudiosos, investigadores, historiadores, teóricos, crítica…galeristas, mercado, coleccionismo, subastas, etc.…hasta mercachifles y demás…) ha existido la copia, el basarse en otra obra, el inspirarse en otras obras u artistas o técnicas…hasta el homenaje o la parodia; un ir y venir de ideas…unos ambientes donde se compartían novedades…los salones de artistas, las modas, los estilos, los grupos, movimientos, etc… </text:span></text:p>
      <text:p text:style-name="P27"><text:span text:style-name="T142"/></text:p>
      <text:p text:style-name="P28"><text:span text:style-name="T143">Es, cuando se llega al pretendido individualismo y Originalidad por encima de Calidad y Trayectoria coherente, cuando nos topamos con los “problemas” de la “Propiedad intelectual” –y llegados a este punto comprendemos y respetamos los diversos puntos de vista, pero siempre y cuando se defiendan con razonamientos y coherencia-.</text:span></text:p>
      <text:p text:style-name="P28"><text:span text:style-name="T144"/></text:p>
      <text:p text:style-name="P28"><text:span text:style-name="T145"><text:tab/>Pero no hay que pensar que todo esta perdido, desde la comunidad científica de la informática y la explosión de lo digital, el colectivo de investigadores y programadores del<text:s/></text:span><text:span text:style-name="T146">software libre</text:span><text:span text:style-name="T147"><text:s/>ha buscado soluciones a estos temas de propiedad. Existen otras alternativas al copyright, y tenemos derecho a conocerlas. Existen, pues, otras formas de licencia para difundir tu creación o aportación o trabajo científico y creativo… </text:span></text:p>
      <text:p text:style-name="P28"><text:span text:style-name="T148"/></text:p>
      <text:p text:style-name="P28"><text:span text:style-name="T149"><text:tab/>Diréis que qué tiene que ver el software libre (</text:span><text:span text:style-name="T150">el software libre se caracteriza por tener el "código abierto", lo que lo hace potencialmente controlable, modificable, mejorable y copiable por los usuario)</text:span><text:span text:style-name="T151"><text:s/>con derechos de autor (copyright, registros, patentes, …) y cómo puede influir en una educación, en y para, la libertad del ser humano, pero para eso tendremos<text:s text:c="2"/>que remitiros a los años 70, cuando La comunidad científica informática tuvo que reaccionar en esas fechas a los intentos de apropiación, por parte de determinadas empresas (como Microsoft), de los hallazgos, sistemas y herramientas operativos y teóricos que desarrollaban en aquel periodo los informáticos pioneros (ingenieros y matemáticos aun); desde1984 se tuvo que instalar, como<text:s/></text:span><text:span text:style-name="T152">falsa alternativa</text:span><text:span text:style-name="T153">, lo que se denomina el<text:s/></text:span><text:span text:style-name="T154">software libre,<text:s/></text:span><text:span text:style-name="T155">y decimos<text:s/></text:span><text:span text:style-name="T156">falsa</text:span><text:span text:style-name="T157"><text:s/>porque realmente la usurpadora es la que esta tan en vigencia hoy día, o sea,<text:s/></text:span><text:span text:style-name="T158">“La cultura dominante que se basa en el principio de propiedad y la industria del entretenimiento, que a los ojos del público actual es lo único conocido” y<text:s/></text:span><text:span text:style-name="T159">oficial</text:span><text:span text:style-name="T160">.</text:span></text:p>
      <text:p text:style-name="P28"><text:span text:style-name="T161"/></text:p>
      <text:p text:style-name="P28"><text:span text:style-name="T162"><text:tab/>*Nota importante: a partir de este momento, en vez de reelaborar <text:tab/>información sobre los distintos términos y tipos de licencias, hemos <text:tab/>optado por extraer frases o explicaciones tal cual las encontramos <text:tab/>poniendolas entrecomilladas y con sus remites a la cita. Es algo que <text:tab/>aprovechamos para reivindicar en la práctica, no es “refrito” es no perder <text:tab/>el tiempo en explicar algo muchas veces peor que lo que ya esta bien <text:tab/>expresado y un trabajo ya realizado.</text:span></text:p>
      <text:p text:style-name="P28"><text:span text:style-name="T163"/></text:p>
      <text:p text:style-name="P28"><text:span text:style-name="T163"/></text:p>
      <text:p text:style-name="P28"><text:span text:style-name="T164">Y es desde esta cultura de dominio y<text:s/></text:span><text:span text:style-name="T165">pre-dominio</text:span><text:span text:style-name="T166"><text:s/>desde donde</text:span><text:span text:style-name="T167"><text:s/></text:span><text:span text:style-name="T168">“conviene hacer creer que<text:s/></text:span><text:span text:style-name="T169">copyright</text:span><text:span text:style-name="T170"><text:s/>y<text:s/></text:span><text:span text:style-name="T171">derecho de autor</text:span><text:span text:style-name="T172"><text:s/>son la misma cosa, o que exista la contraposición entre<text:s/></text:span><text:span text:style-name="T173">derecho de autor</text:span><text:span text:style-name="T174"><text:s/>y<text:s/></text:span><text:span text:style-name="T175">piratería</text:span><text:span text:style-name="T176">. Pero no es así”.</text:span></text:p>
      <text:p text:style-name="P29"><text:span text:style-name="T176">Por ejemplo, “los libros del colectivo Wu Ming son publicados bajo la siguiente nota: "Está permitida la reproducción total o parcial de esta obra y su difusión telemática siempre y cuando sea para uso personal de los lectores y no con fines comerciales". Esta nota está basada en el concepto de "copyleft", inventado en los años ochenta por el "movimiento por el software libre" de Richard Stallman y compañía, y está siendo aplicado en muchos sectores de la comunicación y la creatividad, de la divulgación científica y de las artes”.</text:span></text:p>
      <text:p text:style-name="P30"><text:span text:style-name="T177"/></text:p>
      <text:p text:style-name="P30"><text:span text:style-name="T178"><text:tab/>“Si siempre hubiera existido la propiedad intelectual, la humanidad no habría <text:tab/>conocido la <text:tab/>epopeya de Gilgamesh, el Mahabharata y el Ramayana, la Ilíada y la <text:tab/>Odisea, el Popol Vuh, la Biblia o el Corán. </text:span></text:p>
      <text:p text:style-name="P30"><text:span text:style-name="T178"><text:tab/><text:tab/>Tecnologías digitales de distribución como las Redes P2P, propuestas de <text:tab/>reformulación de los derechos de autor como Creative Commons o movimientos <text:tab/>como el del software libre nos sitúan en un periodo de nuestra cultura que <text:tab/>reclama una revisión del sistema imperante desde hace trescientos años.” </text:span></text:p>
      <text:p text:style-name="P30"><text:span text:style-name="T179"/></text:p>
      <text:p text:style-name="P30"><text:span text:style-name="T179"/></text:p>
      <text:p text:style-name="P30"><text:span text:style-name="T179"/></text:p>
      <text:p text:style-name="P30"><text:span text:style-name="T179"/></text:p>
      <text:p text:style-name="P30"><text:span text:style-name="T179"/></text:p>
      <text:p text:style-name="P30"><text:span text:style-name="T180"><text:tab/>Llegados a este punto, donde creo que más o menos hemos desgranado los problemas de los derechos de autor y propiedad intelectual sobre la obra artística y científica (también extensible en grado enorme a la propiedad industrial y al diseño) explicaremos algunas de las<text:s/></text:span><text:span text:style-name="T181">alternativas al copyright</text:span><text:span text:style-name="T182"><text:s/>en sentido de mayor a<text:s text:c="2"/>menor, esto es: de más abierto a más restrictivo o cercano al<text:s/></text:span><text:span text:style-name="T183">copyright</text:span><text:span text:style-name="T184">:</text:span></text:p>
      <text:p text:style-name="P30"><text:span text:style-name="T185"/></text:p>
      <text:p text:style-name="P30"><text:span text:style-name="T185"/></text:p>
      <text:p text:style-name="P31"><text:span text:style-name="T185"/></text:p>
      <text:p text:style-name="P32"><text:span text:style-name="T186">LICENCIA G.N.U.: GENERAL PUBLIC LICENSE</text:span></text:p>
      <text:p text:style-name="P33"><text:span text:style-name="T187">Los derechos derivados de usos legítimos u otras limitaciones reconocidas por ley no se ven afectados por lo anterior.</text:span></text:p>
      <text:p text:style-name="P34"><draw:frame text:anchor-type="as-char" svg:width="136.79mm" svg:height="85.99mm" style:rel-width="scale" style:rel-height="scale"><draw:object-ole xlink:href="OleObj3"/><draw:image xlink:href="ObjectReplacements/OleObj3"/></draw:frame><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8"/></text:p>
      <text:p text:style-name="P34"><text:span text:style-name="T189">*Os Remitimos a esta web para conocer más datos.</text:span></text:p>
      <text:p text:style-name="P34"><text:a xlink:href="http://www.gnu.org/philosophy/philosophy.es.html#AbouttheGNUproject"><text:span text:style-name="T190">http://www.gnu.org/philosophy/philosophy.es.html#AbouttheGNUproject</text:span></text:a><text:span text:style-name="T191"/></text:p>
      <text:p text:style-name="P34"><text:span text:style-name="T191"/></text:p>
      <text:p text:style-name="P34"><text:span text:style-name="T191"/></text:p>
      <text:p text:style-name="P34"><text:span text:style-name="T192"><text:s text:c="7"/></text:span></text:p>
      <text:p text:style-name="P34"><text:span text:style-name="T193"/></text:p>
      <text:p text:style-name="P34"><text:span text:style-name="T193"/></text:p>
      <text:p text:style-name="P34"><text:span text:style-name="T194">COPYLEFT </text:span></text:p>
      <text:p text:style-name="P34"><draw:frame text:anchor-type="as-char" svg:width="17.73mm" svg:height="16.67mm" style:rel-width="scale" style:rel-height="scale"><draw:object-ole xlink:href="OleObj4"/><draw:image xlink:href="ObjectReplacements/OleObj4"/></draw:frame><text:span text:style-name="T195"/></text:p>
      <text:p text:style-name="P35"><text:span text:style-name="T196">Símbolo del<text:s/></text:span><text:span text:style-name="T197">copyleft</text:span></text:p>
      <text:p text:style-name="P35"><text:span text:style-name="T198"/></text:p>
      <text:p text:style-name="P35"><text:span text:style-name="T198"/></text:p>
      <text:p text:style-name="P35"><text:span text:style-name="T198"/></text:p>
      <text:p text:style-name="P36"><text:span text:style-name="T199"><text:tab/></text:span><text:span text:style-name="T200">“No es la panacea, incluso es una forma más de hacer el juego al<text:s/></text:span><text:span text:style-name="T201">enemigo</text:span><text:span text:style-name="T202"><text:s/>intentando vadear el asunto de interés real para nosotros, que es realmente lo que queremos haceros llegar: el conocimiento ni se crea ni se destruye, simplemente se descubre, se amplia y se traspasa de unos a otros para difundirlo o explicarlo…</text:span></text:p>
      <text:p text:style-name="P37"><text:span text:style-name="T202">En sí mismo<text:s/></text:span><text:span text:style-name="T203">"Copyleft" (un denso juego de palabras intraducible) es una filosofía que se traduce en diversos tipos de licencias comerciales,</text:span><text:span text:style-name="T204"><text:s/>la primera de las cuales fue la GPL [GNU Public License] del software libre, nacida para tutelar a éste último e impedir que nadie (por ejemplo Microsoft) se apropie y privatice los resultados del trabajo de comunidades libres de usuarios y programadores.</text:span></text:p>
      <text:p text:style-name="P38"><text:span text:style-name="T204">Si el software libre hubiera sido simplemente de dominio público, antes o después hubiera caído bajo el control de los buitres de la industria.<text:s/></text:span><text:span text:style-name="T205">La solución fue revertir el copyright<text:s/></text:span><text:span text:style-name="T206">como si de un calcetín se tratase</text:span><text:span text:style-name="T207">, haciendo que pasase de ser un obstáculo a la libre reproducción a ser la garantía suprema de ésta última”</text:span></text:p>
      <text:p text:style-name="P38"><text:span text:style-name="T208"/></text:p>
      <text:p text:style-name="P39"><text:span text:style-name="T208"/></text:p>
      <text:p text:style-name="P39"><text:span text:style-name="T209"><text:tab/></text:span></text:p>
      <text:p text:style-name="P40"><text:span text:style-name="T209"><text:tab/>Filosofía del copyleft</text:span></text:p>
      <text:p text:style-name="P41"><text:span text:style-name="T210"/></text:p>
      <text:p text:style-name="P41"><text:span text:style-name="T211"><text:tab/>Para comprender bien el concepto del Copyleft debemos proyectarnos en el tiempo tres siglos atrás. Si bien veremos que no existen fotocopiadoras, faxes, escáneres, y mucho menos ordenadores, en definitiva, sólo en las imprentas trabajan con el concepto de obra gráfica. En esta época la competencia provoca la necesidad de que las imprentas protejan a sus autores para no perder dinero. Nace el Copyright (concepto), como un mecanismo de defensa entre imprentas.</text:span></text:p>
      <text:p text:style-name="P41"><text:span text:style-name="T211"><text:tab/></text:span></text:p>
      <text:p text:style-name="P41"><text:span text:style-name="T211"><text:tab/>Tres siglos más tarde observamos la sociedad y ha cambiado, mucho, desde hace tres siglos. ¡El Copyright sigue ahí!.</text:span></text:p>
      <text:p text:style-name="P41"><text:span text:style-name="T212"/></text:p>
      <text:p text:style-name="P41"><text:span text:style-name="T213"><text:tab/>Es obvio que le ha llegado la hora de autoevaluar si es acorde con nuestros tiempos. Pensemos en lo que nos llevo a creer que era una buena solución hace tres siglos: Mecanismo de defensa entre imprentas. (No habia nadie más con quien tratar el tema). Hoy, todos nosotros, usuarios de este sistema pero con poder para manipular, copiar y difundir contenidos, estamos atrapados en esa guerra de imprentas tan comprensible hace años y tan inútil en nuestros días.</text:span></text:p>
      <text:p text:style-name="P41"><text:span text:style-name="T214"/></text:p>
      <text:p text:style-name="P41"><text:span text:style-name="T215"><text:tab/>Si preguntamos qué significa Copyright obtendremos una respuesta como ...<text:s text:c="2"/>“significa derechos de autor” en ingles; planteemos otra: ¿Qué significa 'derechos de autor'? La respuesta es sencilla, defienden la propiedad intelectual de los autores, es decir,<text:s text:c="2"/>ligan la pertenencia de la idea/concepto a una persona y lo defienden de que otras personas den como suyas esas ideas. Es curioso, ¿no?, Tomemos un libro<text:s text:c="2"/>cualquiera de un autor llamado 'X', y vamos a ¡Fotocopiarlo!. De repente, pára un furgon de la policía enfrente de la fotocopiadora y nos detienen por violar los derechos de autor 'X'. Y mientras nos meten en el furgon policial gritamos, ¡Pero si sé que ese libro es de 'X', reconozco que es suyo, yo no he hecho nada!. Curioso, ¿verdad?, ahora preguntemonos de nuevo ¿qué son los derechos de autor?, ¡no!, esa no es la pregunta, la pregunta es ¿Qué es el Copyright?</text:span></text:p>
      <text:p text:style-name="P42"><text:span text:style-name="T216"/></text:p>
      <text:p text:style-name="P43"><text:span text:style-name="T217"><text:tab/>Toda este absurdo entuerto junto con la experiencia que esta renovando los conceptos informáticos e ideológicos, el OpenSource (Movimiento Libre), nos motiva a pensar en un cambio, tenemos los medios y mecanismos necesarios para remediarlo, y estamos concienciados. ¡Nace el copyleft!</text:span></text:p>
      <text:p text:style-name="P43"><text:span text:style-name="T217"><text:tab/></text:span></text:p>
      <text:p text:style-name="P43"><text:span text:style-name="T217"><text:tab/>Ahora tenemos un arma, una defensa contra el abuso que se hace del Copyright, con aliados como los conceptos de Globalización, Sociedad de conocimiento libre, y los criterios de cada individuo. Somos personas que criticamos lo injusto, así pues nace este concepto de la mano de la critica humana para enseñarnos a abrir los ojos.</text:span></text:p>
      <text:p text:style-name="P43"><text:span text:style-name="T218"/></text:p>
      <text:p text:style-name="P44"><text:span text:style-name="T219"><text:tab/>Aquí hay un extracto de una licencia con Copyleft, sacado de la web de Creative Commons [</text:span><text:a xlink:href="http://creativecommons.org/license/"><text:span text:style-name="T220">http://creativecommons.org/license/</text:span></text:a><text:span text:style-name="T221">]:</text:span></text:p>
      <text:p text:style-name="P44"><text:span text:style-name="T222"/></text:p>
      <text:p text:style-name="P45"><text:span text:style-name="T223"><text:tab/>Propiedad intelectual:</text:span></text:p>
      <text:p text:style-name="P45"><text:span text:style-name="T223"><text:tab/></text:span></text:p>
      <text:p text:style-name="P45"><text:span text:style-name="T223"><text:tab/>¿Premitir un uso comercial de su obra? .......<text:tab/>Sí</text:span></text:p>
      <text:p text:style-name="P45"><text:span text:style-name="T223"><text:tab/>¿Permitir modificaciones de su obra? .........<text:tab/>No, no quiero.<text:tab/></text:span></text:p>
      <text:p text:style-name="P46"><text:span text:style-name="T224"><text:tab/></text:span><text:span text:style-name="T225">Jurisdicción de su licencia: .................<text:tab/>España</text:span></text:p>
      <text:p text:style-name="P47"><text:span text:style-name="T225"><text:tab/>¿Cuál es el formato de obra? .................<text:tab/>Texto</text:span></text:p>
      <text:p text:style-name="P47"><text:span text:style-name="T226"/></text:p>
      <text:p text:style-name="P47"><text:span text:style-name="T226"/></text:p>
      <text:p text:style-name="P48"><text:span text:style-name="T227"><text:tab/></text:span><text:span text:style-name="T228">LICENCIA</text:span><text:span text:style-name="T229"><text:s/></text:span><text:span text:style-name="T230">CC:<text:s text:c="2"/>CREATIVE COMMONS</text:span></text:p>
      <text:p text:style-name="P48"><text:span text:style-name="T231"/></text:p>
      <text:p text:style-name="P49"><text:span text:style-name="T232">Es otro tipo de licencia, no reconocida aun legalmente, donde se puede copiar, distribuir y comunicar públicamente la obra<text:s/></text:span><text:span text:style-name="T233">Bajo las condiciones siguientes: </text:span></text:p>
      <table:table table:style-name="Table01">
        <table:table-column table:style-name="TableColumn0100"/>
        <table:table-row table:style-name="TableRow0100">
          <table:table-cell table:style-name="TableCell010000">
            <text:p text:style-name="P51"><text:span text:style-name="T235">Reconocimiento</text:span><text:span text:style-name="T236">. Debe reconocer los créditos de la obra de la manera especificada por el autor o el licenciador.</text:span><text:span text:style-name="T237"/></text:p>
          </table:table-cell>
        </table:table-row>
        <table:table-row table:style-name="TableRow0101">
          <table:table-cell table:style-name="TableCell010100">
            <text:p text:style-name="P54"><text:span text:style-name="T238">No comercial</text:span><text:span text:style-name="T239">. No puede utilizar esta obra para fines comerciales.</text:span><text:span text:style-name="T240"/></text:p>
          </table:table-cell>
        </table:table-row>
        <table:table-row table:style-name="TableRow0102">
          <table:table-cell table:style-name="TableCell010200">
            <text:p text:style-name="P56"><text:span text:style-name="T241">Sin obras derivadas</text:span><text:span text:style-name="T242">. No se puede alterar, transformar o generar una obra derivada a partir de esta obra.</text:span><text:span text:style-name="T243"/></text:p>
          </table:table-cell>
        </table:table-row>
      </table:table>
      <text:list text:style-name="L58">
        <text:list-item>
          <text:p text:style-name="P58"><text:span text:style-name="T244">Al reutilizar o distribuir la obra, tiene que dejar bien claro los términos de la licencia de esta obra.</text:span></text:p>
        </text:list-item>
        <text:list-item>
          <text:p text:style-name="P59"><text:span text:style-name="T244">Alguna de estas condiciones puede no aplicarse si se obtiene el permiso del titular de los derechos de autor</text:span></text:p>
        </text:list-item>
      </text:list>
      <text:p text:style-name="P60"><text:span text:style-name="T245"/></text:p>
      <text:p text:style-name="P61"><text:span text:style-name="T246"><text:tab/>PROCOMÚN</text:span></text:p>
      <text:p text:style-name="P61"><text:span text:style-name="T247"/></text:p>
      <text:p text:style-name="P61"><text:span text:style-name="T248"><text:tab/></text:span><text:span text:style-name="T249">“Hay vida más allá del copyright restrictivo. Y ello pese a las amenazas, las persecuciones y las apocalípticas declaraciones de quienes –como la SGAE, la BSA o la RIAA– viven de mercantilizar y explotar toda expresión del pensamiento humano y de convertir en escasos bienes infinitos. A pesar de estos corsarios1 de la creación ajena, que fomentan la escasez de modo artificial, la era de la abundancia ha llegado al menos al ámbito de la producción intelectual y hay posibilidades reales de estimular la creación, de romper la &lt;&lt;brecha digital&gt;&gt;, de compartir el conocimiento, la cultura y el arte, de vivir de las creaciones propias, de replantear la industria, y todo ello sin necesidad de cercenar derechos básicos de la ciudadanía ni de endurecer el código penal, ni de criminalizar la cooperación mutua o penalizar la libre circulación del saber. <text:line-break/><text:line-break/>Los beneficiarios de la restricción del derecho de copia tratan de negarlo, de ocultarlo, de criminalizarlo, pero mal que les pese existe todo un ámbito al que denominaremos &lt;&lt;procomún&gt;&gt;2 –recuperando un viejo vocablo castellano que se refiere a aquellos campos cuyo aprovechamiento s e realiza de forma comunal, que ha existido siempre en forma de expresiones de cultura popular y que hoy alcanza todo su apogeo con la cultura digital. Deseamos poner en el centro del debate público el hecho de que estamos cada vez más inmersos en una economía global cuya base material son bienes que no asumen ninguna forma material. Con esto se están modificando las reglas del juego que han caracterizado a la distribución de los bienes culturales y artísticos en los dos últimos siglos, basada en las leyes de copyright y de patentes. Pensar que el mismo sistema legal ideado para el mundo físico puede imponerse para un entorno fundamentalmente distinto como el ciberespacio es una torpeza de proporciones épicas que ya estamos</text:span><text:span text:style-name="T250"><text:s/></text:span><text:span text:style-name="T251">pagando todos, en forma de leyes injustas, de prácticas empresariales abusivas y de la criminalización de la inmensa mayoría de la población, a la que se considera &lt;&lt;pirata&gt;&gt; en potencia. Con políticas restrictivas y de beneficio de los poseedores de patentes de<text:s/></text:span><text:span text:style-name="T252">corso</text:span><text:span text:style-name="T253">, no se fomenta la creación, sino que se envenena la convivencia, se secan las fuentes de la innovación y se dificulta la innovación. Eso sí: se engordan las cuentas corrientes de los abogados y de las<text:s/></text:span><text:span text:style-name="T254">corporations</text:span><text:span text:style-name="T255">. <text:line-break/>La &lt;&lt;propiedad intelectual&gt;&gt; no es una mercancía como cualquier otra, porque implica siempre una comunidad de continuidad histórica, que da sentido y valor a la obra en cuestión, y porque las ideas no están sujetas al principio de escasez que convierte a las cosas en mercancías. ¿En nombre de qué se puede limitar el acceso a &lt;&lt;bienes infinitos&gt;&gt;, como melodías, algoritmos, textos, programas de software, etc., cuando nada de ello se &lt;&lt;gasta&gt;&gt;? Roto el contrato social que justificaba la protección del copyright y las patentes, en el contexto de la imprenta, la restricción de la propiedad vuelve a ser cosa de fuerza bruta, de litigios, de amenazas, de penas. Los abogados de las multinacionales discográficas o editoras y, en general, los defensores de restringir los derechos del público –el mismo publico al que amenazan, roban y extorsionan, el mismo público a partir del cual han amasado fortunas inmensas actúan como si el tiempo pudiera detenerse, como si hubiese que perpetuar la era de la escasez solo para conservar un modelo industrial y cultural ineficiente, desigual y explotador, como si se pudiesen obviar las posibilidades que actualmente tenemos y que nos permiten vivir en una era de la abundancia y de la libertad al menos en el ámbito de lo inmaterial. El modelo del software libre es especialmente revelador: piezas de altísima calidad elaboradas por cerebros conectados por red de los cinco continentes, composición y colaboración en una obra conjunta gracias a un formato infinitamente flexible, etc. El software libre, y todos los ejemplos de cooperación sin mando que podamos imaginar, serían imposibles de hecho y de derecho si triunfasen los modelos propietarios en todos los territorios creativos y existenciales</text:span><text:span text:style-name="T256">. <text:line-break/><text:line-break/></text:span><text:span text:style-name="T257">Nuestro propósito con estas jornadas es fundamentalmente analítico, pues creemos que el conocimiento debe preceder a la acción y que la acción debe ir siempre ligada a un contexto y un propósito concretos. Pero también queremos que los encuentros sirvan para elaborar colectivamente dispositivos prácticos que permitan la libre circulación de las ideas y defiendan la creación colectiva, demostrando en la práctica que hay posibilidades mucho más eficientes que la restricción de los derechos de copia y que la defensa de la creación colectiva no debe pasar por criminalizar a la ciudadanía entera como potencialmente sospechosa de realizar copias no autorizadas. <text:line-break/><text:line-break/>Deseamos facilitar las mejores herramientas críticas y analíticas para comprender hasta qué punto han cambiado las nociones de propiedad, valor y posesión, así como la naturaleza misma de la riqueza. Pocas personas son conscientes de este cambio, y casi ninguna de ellas son abogados o tiene cargos públicos. Quienes sí advertimos estos cambios debemos preparar respuestas ante la confusión legal y social que irá estallando a medida que los esfuerzos por proteger las nuevas formas de propiedad con viejos métodos se vuelvan cada vez más vanos y, en consecuencia, más arbitrarios y más brutales. <text:line-break/><text:line-break/>¿Qué hacer? Puede que haya quien piense que no queda hacer otra cosa más que bailar sobre la tumba del copyright, sin embargo esto solo hace que perder energías y legitimar la batería de medidas represivas, pero es que además el muerto está todavía muy vivo. Se trata, y es uno de los objetivos de los encuentros, de elaborar colectivamente herramientas conceptuales y dispositivos prácticos que permitan simultáneamente una crítica práctica de la propiedad intelectual y la creación colectiva de obras que puedan circular libremente. <text:line-break/><text:line-break/>Pensamos que permitir que se distorsione la ley y las tecnologías informáticas y de comunicación humana con el único fin de proteger los intereses de los propietarios de<text:s/></text:span><text:span text:style-name="T258">copyrights</text:span><text:span text:style-name="T259"><text:s/>es recompensar a los monopolios y dar por buenas las prácticas de quienes tienen como único interés lucrarse a costa de todo el mundo, a costa de la producción intelectual y artística. Los propietarios de los derechos, las<text:s/></text:span><text:span text:style-name="T260">corporations</text:span><text:span text:style-name="T261"><text:s/>y las sociedades de gestión, con la anuencia de jueces y legisladores, pretenden imponer el peor de los proteccionismos económicos: el que es capaz de empobrecer a su propia sociedad para el beneficio de alguna industria local no eficiente. ¿Por qué deberíamos permitir que se restrinjan libertades fundamentales, arriesgar la libertad de expresión y de publicación, el progreso científico, los derechos del consumidor, el poder compartir cosas y cooperar libremente con otras personas para beneficiar a empresas solo interesadas en su propio lucro? ¿Porque alguien puede hacer en un momento dado una copia ilegal? Parece una excusa demasiado endeble”.</text:span></text:p>
      <text:p text:style-name="P62"><text:span text:style-name="T262"><text:s text:c="6"/></text:span></text:p>
      <text:p text:style-name="P62"><text:span text:style-name="T263"/></text:p>
      <text:p text:style-name="P62"><text:span text:style-name="T263"/></text:p>
      <text:p text:style-name="P62"><text:span text:style-name="T263"/></text:p>
      <text:p text:style-name="P63"><text:span text:style-name="T264">ALGUNAS CONSIDERACIONES SOBRE LICENCIAS:</text:span></text:p>
      <text:p text:style-name="P64"><text:span text:style-name="T265"><text:tab/></text:span><text:span text:style-name="T266">“</text:span><text:span text:style-name="T267">En el Proyecto GNU normalmente recomendamos a la gente usar licencias de copyleft como la GNU GPL, en vez de otras licencias de software libres pero más permisivas. No discutimos con dureza frente otras licencias no copyleft--realmente, las recomendamos en circunstancias especiales--pero el final de estas licencias parece ser enfrentarse contra la GPL</text:span><text:span text:style-name="T268">. </text:span></text:p>
      <text:p text:style-name="P65"><text:span text:style-name="T269">En uno de estos argumentos, una persona que use una de las licencias BSD haría un "acto de humildad":"Yo no pido nada de aquellos que usan mi código, salvo el reconocimiento." Puede ser demasiado el considerar una demanda legal por un reconocimiento como "humildad", pero es éste un punto que debería ser considerado en profundidad. </text:span></text:p>
      <text:p text:style-name="P65"><text:span text:style-name="T269">La humildad es la abnegación de tu propio interés personal, pero tú y quienes usen tu código no son los únicos afectados por tu elección del tipo de licencia de software libre que empleas para tu código. Alguien que use tu código en un programa no libre trata de negar libertad a los demás, y si le permites hacerlo, te equivocas al defender su libertad. Cuando llega el momento de defender la libertad de otros, tumbarse y no hacer nada es un acto de debilidad, no humildad. </text:span></text:p>
      <text:p text:style-name="P66"><text:span text:style-name="T269">Liberar tu código bajo una de las licencias BSD, o alguna otra licencia no copyleft permisiva, no es malo; el programa es todavía software libre y es una contribución a la comunidad. Pero es débil, y en la mayoría de los casos no es el mejor modo de promover la libertad de los usuarios de compartir y cambiar el software.”</text:span></text:p>
      <text:p text:style-name="P66"><text:span text:style-name="T270"/></text:p>
      <text:p text:style-name="P67"><text:span text:style-name="T271">Algunas acciones encaminadas hacia la libre difusión, uso, disfrute y transmisión de creaciones:</text:span></text:p>
      <text:p text:style-name="P68"><text:span text:style-name="T272"/></text:p>
      <text:p text:style-name="P68"><text:span text:style-name="T273">-</text:span><text:a xlink:href="http://tatimancebo.blogaliza.org/2009/09/21/enrique-dans-prepara-libro-cc-para-planeta/"><text:span text:style-name="T274">http://tatimancebo.blogaliza.org/2009/09/21/enrique-dans-prepara-libro-cc-para-planeta/</text:span></text:a><text:span text:style-name="T275"><text:tab/></text:span></text:p>
      <text:p text:style-name="P68"><text:span text:style-name="T276"/></text:p>
      <text:p text:style-name="P68"><text:span text:style-name="T277">-Jornadas<text:s text:c="2"/>Copyfight</text:span><text:span text:style-name="T278">, compendio de ideas y debates sobre copyleft Celebrado en Barcelona en 2005. </text:span></text:p>
      <text:p text:style-name="P68"><text:span text:style-name="T279"/></text:p>
      <text:p text:style-name="P68"><text:span text:style-name="T280">COPYFIGHT</text:span><text:span text:style-name="T281"><text:s/>es un ciclo de actividades sobre la<text:s/></text:span><text:span text:style-name="T282">crisis</text:span><text:span text:style-name="T283"><text:s/>imparable del modelo actual de propiedad intelectual, y la emergencia de la<text:s/></text:span><text:span text:style-name="T284">cultura libre.</text:span></text:p>
      <text:p text:style-name="P68"><text:span text:style-name="T285"/></text:p>
      <text:p text:style-name="P69"><text:span text:style-name="T286">Información en:<text:s/></text:span><text:a xlink:href="http://www.elastico.net/copyfight/index.htm"><text:span text:style-name="T287">http://www.elastico.net/copyfight/index.htm</text:span></text:a><text:span text:style-name="T288"/></text:p>
      <text:p text:style-name="P69"><text:span text:style-name="T288"/></text:p>
      <text:p text:style-name="P70"><text:span text:style-name="T289"><text:tab/>-La<text:s/></text:span><text:span text:style-name="T290">Fundación Chabrera</text:span><text:span text:style-name="T291"><text:s/>ha presentado<text:s/></text:span><text:span text:style-name="T292">ArteMutuo</text:span><text:span text:style-name="T293">, un proyecto que defiende y promociona "arte creado para ser visto en la red y creado en red". Las obras deben estar registradas bajo licencia de Creative Comons –un régimen de<text:s/></text:span><text:span text:style-name="T294">copyright</text:span><text:span text:style-name="T295"><text:s/>que permite la copia, alteración, y distribución de las obras sujetas a ella- “con el fin de que otros artistas puedan colaborar y crear nuevas obras en base a éstas", según el presidente de este organismo.</text:span></text:p>
      <text:p text:style-name="P71"><text:span text:style-name="T296">La Fundación Chabrera Worldwide International Foundation, creada en 2001, es una institución sin fines de lucro de carácter internacional, "destinada a llevar las nuevas tecnologías de la información y herramientas creativas informatizadas a menores en situación de riesgo habiendo beneficiado a un promedio de 1.300 menores hasta el momento".<text:tab/><text:tab/><text:tab/><text:tab/><text:tab/></text:span></text:p>
      <text:p text:style-name="P71"><text:span text:style-name="T296">Fuente de información. EFE  -  Sevilla ELPAIS.es - 29-08-2005</text:span></text:p>
      <text:p text:style-name="P72"><text:span text:style-name="T297"><text:tab/>En fín, hasta aquí nuestra reflexión y datos sobre el copyleft, esperamos que haya quedado clara nuestra postura. Para más facilidad de entendimiento y acercamiento a la otra realidad con postulados mucho mas cercanos a la consigna “Otro mundo es posible” y en el que nos hemos inspirado para este trabajo, os recomendamos leer los siguientes anexos.</text:span></text:p>
      <text:p text:style-name="P73"><text:span text:style-name="T298"/></text:p>
      <text:p text:style-name="P73"><text:span text:style-name="T298"/></text:p>
      <text:p text:style-name="P74"><text:span text:style-name="T298"/></text:p>
      <text:p text:style-name="P75"><text:span text:style-name="T299">ANEXOS</text:span></text:p>
      <text:p text:style-name="P75"><text:span text:style-name="T300"/></text:p>
      <text:p text:style-name="P75"><text:span text:style-name="T300"/></text:p>
      <text:p text:style-name="P75"><text:span text:style-name="T301">ANEXO I</text:span></text:p>
      <text:p text:style-name="P75"><text:span text:style-name="T302"/></text:p>
      <text:p text:style-name="P75"><text:span text:style-name="T303">Webografía</text:span></text:p>
      <text:p text:style-name="P76"><text:span text:style-name="T304">Para más detalles, enlaces en Castellano (i Català) sobre el copyleft y el software libre:</text:span></text:p>
      <text:p text:style-name="P77"><text:span text:style-name="T304"><text:tab/>Sobre Propiedad intelectural en general:</text:span></text:p>
      <text:p text:style-name="P77"><text:span text:style-name="T305"/></text:p>
      <text:p text:style-name="P77"><text:a xlink:href="http://www.mcu.es/propint/index.jsp"><text:span text:style-name="T306">http://www.mcu.es/propint/index.jsp</text:span></text:a><text:span text:style-name="T307"/></text:p>
      <text:p text:style-name="P77"><text:a xlink:href="http://www.mcu.es/jsp/plantilla_wai.jsp?id=8&amp;area=propint"><text:span text:style-name="T309">http://www.mcu.es/jsp/plantilla_wai.jsp?id=8</text:span><text:span text:style-name="T310">HYPERLINK "http://www.mcu.es/jsp/plantilla_wai.jsp?id=8&amp;area=propint"</text:span><text:span text:style-name="T311">&amp;</text:span><text:span text:style-name="T312">HYPERLINK "http://www.mcu.es/jsp/plantilla_wai.jsp?id=8&amp;area=propint"</text:span><text:span text:style-name="T313">area=propint</text:span></text:a><text:span text:style-name="T314"/></text:p>
      <text:p text:style-name="P78"><text:span text:style-name="T315"><text:tab/>Textos sobre el copyleft: </text:span></text:p>
      <text:p text:style-name="P79"><text:a xlink:href="http://WWW.copyleft.sindominio.net"><text:span text:style-name="T316">http://WWW.copyleft.sindominio.net</text:span></text:a><text:span text:style-name="T317"><text:line-break/></text:span><text:a xlink:href="http://www.sindominio.net/copyleft/textos.html"><text:span text:style-name="T319">http://www.sindominio.net/copyleft/textos.html<text:s/></text:span></text:a><text:span text:style-name="T320"/></text:p>
      <text:p text:style-name="P80"><text:span text:style-name="T321"><text:tab/></text:span></text:p>
      <text:p text:style-name="P81"><text:span text:style-name="T321"><text:tab/>Sobre Free Software Foundation:</text:span></text:p>
      <text:p text:style-name="P81"><text:span text:style-name="T321"><text:line-break/></text:span><text:a xlink:href="http://www.gnu.org/home.es.html"><text:span text:style-name="T322">http://www.gnu.org/home.es.html</text:span></text:a><text:span text:style-name="T323"><text:line-break/></text:span><text:a xlink:href="http://www.gnu.org/home.ca.html"><text:span text:style-name="T325">http://www.gnu.org/home.ca.html<text:s/></text:span></text:a><text:span text:style-name="T326"/></text:p>
      <text:p text:style-name="P82"><text:span text:style-name="T327"><text:tab/>Sobre Debian:</text:span></text:p>
      <text:p text:style-name="P82"><text:span text:style-name="T327"><text:line-break/></text:span><text:a xlink:href="http://www.es.debian.org/international/Spanish"><text:span text:style-name="T328">http://www.es.debian.org/international/Spanish</text:span></text:a><text:span text:style-name="T329"><text:line-break/></text:span><text:a xlink:href="http://www.es.debian.org/international/Catalan/"><text:span text:style-name="T331">http://www.es.debian.org/international/Catalan/<text:s/></text:span></text:a><text:span text:style-name="T332"/></text:p>
      <text:p text:style-name="P84"><text:span text:style-name="T332"/></text:p>
      <text:p text:style-name="P84"><text:span text:style-name="T333"><text:tab/>Sobre Hispalinux:</text:span></text:p>
      <text:p text:style-name="P84"><text:span text:style-name="T333"><text:line-break/></text:span><text:a xlink:href="http://www.hispalinux.es/"><text:span text:style-name="T334">http://www.hispalinux.es/</text:span></text:a><text:span text:style-name="T335"/></text:p>
      <text:p text:style-name="P84"><text:span text:style-name="T335"/></text:p>
      <text:p text:style-name="P85"><text:span text:style-name="T336"><text:tab/>Sobre Creative Commons:</text:span></text:p>
      <text:p text:style-name="P85"><text:span text:style-name="T337"/></text:p>
      <text:p text:style-name="P85"><text:span text:style-name="T338"><text:s/></text:span><text:a xlink:href="http://creativecommons.org/licenses/by-nc-nd/2.1/es/deed.es"><text:span text:style-name="T339">http://creativecommons.org/licenses/by-nc-nd/2.1/es/deed.es</text:span></text:a><text:span text:style-name="T340"/></text:p>
      <text:p text:style-name="P85"><text:span text:style-name="T340"/></text:p>
      <text:p text:style-name="P85"><text:span text:style-name="T340"/></text:p>
      <text:p text:style-name="P85"><text:span text:style-name="T340"/></text:p>
      <text:p text:style-name="P85"><text:span text:style-name="T340"/></text:p>
      <text:p text:style-name="P85"><text:span text:style-name="T340"/></text:p>
      <text:p text:style-name="P85"><text:span text:style-name="T340"/></text:p>
      <text:p text:style-name="P85"><text:span text:style-name="T340"/></text:p>
      <text:p text:style-name="P86"><text:span text:style-name="T341"><text:tab/>ANEXO II</text:span></text:p>
      <text:p text:style-name="P86"><text:span text:style-name="T342"/></text:p>
      <text:p text:style-name="P87"><text:span text:style-name="T343"><text:tab/>VOCABULARIO</text:span></text:p>
      <text:p text:style-name="P87"><text:span text:style-name="T344"/></text:p>
      <text:p text:style-name="P88"><text:span text:style-name="T345">-Breve<text:s/></text:span><text:span text:style-name="T346">vocabulario básico de las alternativas a la propiedad intelectual</text:span><text:span text:style-name="T347"><text:s/>entendida desde los medios “oficialistas” y pretenciosamente únicos.</text:span></text:p>
      <text:p text:style-name="P89"><text:span text:style-name="T348"><text:tab/></text:span><text:span text:style-name="T349">-Por favor no use «comercial» como sinónimo de «no libre». Se estarían <text:tab/>confundiendo dos asuntos completamente distintos. </text:span></text:p>
      <text:p text:style-name="P90"><text:span text:style-name="T350"><text:tab/>Un programa es comercial si se desarrolla como parte de una actividad económica. Un <text:tab/>programa comercial puede ser libre o no libre, según su licencia. De la misma forma, <text:tab/>un programa desarrollado por una escuela o un particular puede ser libre o no libre, <text:tab/>libertad tienen sus usuarios, son independientes. </text:span></text:p>
      <text:p text:style-name="P90"><text:span text:style-name="T350"><text:tab/>En la primera década del movimiento del software libre, los paquetes de software libre <text:tab/>desarrollaron individuos u organizaciones sin ánimo de lucro como la FSF y <text:tab/>universidades. Pero en los 90, comenzó a aparecer software libre comercial. </text:span></text:p>
      <text:p text:style-name="P91"><text:span text:style-name="T350"><text:tab/>El software libre comercial es una contribución a nuestra comunidad, por lo que <text:tab/>debemos promoverlo. Pero quienes piensen que «comercial» significa «no libre» <text:tab/>tenderán a pensar que la combinación de «libre» y «comercial» es contradictoria, y <text:tab/>«comercial» con ese sentido.</text:span></text:p>
      <text:p text:style-name="P92"><text:a xlink:href="http://www.gnu.org/philosophy/words-to-avoid.es.html#TOCCreator"><text:span text:style-name="T352">Creador</text:span></text:a><text:span text:style-name="T353">»</text:span></text:p>
      <text:p text:style-name="P93"><text:span text:style-name="T354">El término «creador» aplicado a los autores, los equipara implícitamente a una deidad («el creador»). Este término lo utilizan los editores para elevar la estatura moral de los autores por encima de la del ciudadano medio, justificando así un aumento del poder del copyright que dichos editores ejercen en nombre de los autores. Recomendamos que se diga «autor» en su lugar. No obstante, en muchas ocasiones lo que verdaderamente se quiere decir es «titular del copyright».</text:span></text:p>
      <text:p text:style-name="P94"><text:span text:style-name="T355">«</text:span><text:a xlink:href="http://www.gnu.org/philosophy/words-to-avoid.es.html#TOCSoftwareIndustry"><text:span text:style-name="T357">Industria del software</text:span></text:a><text:span text:style-name="T358">»</text:span></text:p>
      <text:p text:style-name="P95"><text:span text:style-name="T359">La expresión «Industria del software» induce a pensar que el software es un producto manufacturado en alguna especie de fábrica para que luego se distribuya entre los consumidores. La comunidad del software libre demuestra que esto no es así. El mercado del software existe y hay empresas que desarrollan tanto software libre como privativo, pero las que desarrollan software libre no se parecen en nada a una fábrica.</text:span></text:p>
      <text:p text:style-name="P96"><text:span text:style-name="T359">Los abogados de patentes utilizan la palabra «industria» como propaganda. Llaman «industria» al desarrollo de software para después argumentar que debería estar sujeta a los monopolios de las patentes.<text:s/></text:span><text:a xlink:href="http://swpat.ffii.org/papers/europarl0309/"><text:span text:style-name="T361">El Parlamento Europeo, con la intención de rechazar la patentabilidad del software, votó a favor de definir «industria» como «la producción automatizada de bienes materiales»</text:span></text:a><text:span text:style-name="T362">.</text:span></text:p>
      <text:p text:style-name="P97"><text:span text:style-name="T363">«</text:span><text:a xlink:href="http://www.gnu.org/philosophy/words-to-avoid.es.html#TOCPiracy"><text:span text:style-name="T365">Piratería</text:span></text:a><text:span text:style-name="T366">»</text:span></text:p>
      <text:p text:style-name="P98"><text:span text:style-name="T367">Los editores frecuentemente se refieren a la copia prohibida como «piratería». De esta forma, expresan de manera implícita que hacer copias ilegales es éticamente equiparable a atacar barcos en alta mar, secuestrar y asesinar a la gente que viaja en ellos. </text:span></text:p>
      <text:p text:style-name="P98"><text:span text:style-name="T367">Si no cree que la copia ilegal sea como secuestrar y asesinar, quizás prefiera no usar la palabra «piratería» para describirla. Expresiones neutrales como «copia prohibida» o «copia no autorizada» pueden utilizarse perfectamente en su lugar. Incluso algunos de nosotros podríamos preferir utilizar una expresión positiva tal como «compartir información con tu vecino».</text:span></text:p>
      <text:p text:style-name="P99"><text:span text:style-name="T368">«</text:span><text:a xlink:href="http://www.gnu.org/philosophy/words-to-avoid.es.html#TOCIntellectualProperty"><text:span text:style-name="T370">Propiedad intelectual</text:span></text:a><text:span text:style-name="T371">»</text:span></text:p>
      <text:p text:style-name="P100"><text:span text:style-name="T372">A los editores y abogados les gusta describir al «copyright» como «propiedad intelectual»: una expresión en la que también incluyen patentes, marcas registradas y otras partes más oscuras de la ley. Estas leyes tienen tan poco en común, que es una imprudencia generalizar sobre ellas. Es mejor hablar específicamente de «copyright», de «patentes» o de «marcas registradas».</text:span></text:p>
      <text:p text:style-name="P100"><text:span text:style-name="T372">La expresión «propiedad intelectual» conlleva una asunción oculta: que la forma más normal de pensar respecto a todas estas cuestiones dispares es análoga a pensar en objetos físicos y en nuestras ideas de propiedad física.</text:span></text:p>
      <text:p text:style-name="P100"><text:span text:style-name="T372">Respecto a la copia, esta analogía descuida la diferencia crucial entre objetos materiales e información: la información puede copiarse y compartirse casi sin esfuerzo, mientras que los objetos materiales no. Por ello, basar tu pensamiento en esa analogía equivale a ignorar la diferencia antes mencionada (incluso el sistema legal de los Estados Unidos de América no acepta por completo esta analogía, debido a que no trata los «derechos de copia» (copyrights) como derechos de propiedad de objetos físicos).</text:span></text:p>
      <text:p text:style-name="P100"><text:span text:style-name="T372">Si no quiere limitarse a esta forma de pensar, es mejor evitar la expresión «propiedad intelectual» en sus palabras y pensamientos.</text:span></text:p>
      <text:p text:style-name="P101"><text:span text:style-name="T372">Hablar de «propiedad intelectual» es también una generalización imprudente. Esta expresión es un cajón de sastre en el que se mezclan diversos sistemas legales diferentes, incluyendo copyrights, patentes, marcas registradas y otros, que tienen muy poco en común. Estos sistemas legales, que se originaron por separado, regulan actividades distintas, operan de distinta manera y plantean distintas cuestiones políticas. Generalmente, cada vez que aprenda algo sobre las leyes de copyright irá bien encaminado cuando suponga que<text:s/></text:span><text:span text:style-name="T373">no puede aplicarse</text:span><text:span text:style-name="T374"><text:s/>a las leyes de patentes, ya que eso es lo que ocurre casi siempre.</text:span></text:p>
      <text:p text:style-name="P102"><text:span text:style-name="T374">Puesto que estas leyes son tan distintas, la expresión «propiedad intelectual» es una invitación a pensar simplistamente. Lleva a la gente a centrarse en un solo y pobre aspecto común a estas leyes dispares (que es que se establecen monopolios que pueden comprarse y venderse) y hace que ignoren su esencia, todas las restricciones que imponen al público y las consecuencias que provocan. En un contexto tan impreciso, ni siquiera se pueden apreciar los asuntos específicos sobre política pública que plantean las leyes de copyright, o los diferentes asuntos suscitados por las leyes de patentes, o por cualquiera de las otras. Así, cualquier opinión sobre «propiedad intelectual» será casi seguramente una estupidez.</text:span></text:p>
      <text:p text:style-name="P102"><text:span text:style-name="T374">Si quiere pensar con claridad en las cuestiones que plantean las patentes, el copyright y las marcas registradas, o incluso aprender qué dictan estas leyes, el primer paso consiste en olvidarse de que alguna vez oyó la expresión «propiedad intelectual» y tratar todos los asuntos de forma independiente. Para dar una información clara y fomentar un pensamiento lúcido, nunca hable o escriba sobre «propiedad intelectual»; en vez de eso, exponga el tema de manera concreta sobre el copyright, las patentes o cualquier otra ley específica a la que se esté refiriendo.</text:span></text:p>
      <text:p text:style-name="P103"><text:span text:style-name="T374">De acuerdo con el profesor Mark Lemley de la Facultad de Derecho de la Universidad de Tejas, el extendido uso de la expresión «propiedad intelectual» es una manía reciente, surgida en 1967 en la fundación de la Organización Mundial de la Propiedad Intelectual, OMPI (véase la nota 123 de su reseña de marzo de 1997 sobre<text:s/></text:span><text:span text:style-name="T375">«Romantic Authorship and the Rethoric of Property»</text:span><text:span text:style-name="T376"><text:s/>de James Boyle, en la Revista de Derecho de Tejas). La OMPI defiende los intereses de los titulares del copyright, patentes y marcas registradas, presionando a los gobiernos para aumentar su poder. Uno de los tratados de la OMPI sigue la línea de la Ley de Copyright para el Milenio Digital (Digital Millennium Copyright Act o DMCA), que se ha utilizado en los Estados Unidos para censurar algunos paquetes muy útiles de software libre.</text:span></text:p>
      <text:p text:style-name="P103"><text:span text:style-name="T376">La hipocresía de llamar «derechos» a estos poderes está empezando a<text:s/></text:span><text:a xlink:href="http://www.gnu.org/philosophy/wipo-PublicAwarenessOfCopyright-2002.html"><text:span text:style-name="T378">dejar en evidencia a la OMPI</text:span></text:a><text:span text:style-name="T379">.</text:span></text:p>
      <text:p text:style-name="P104"><text:span text:style-name="T380">«</text:span><text:a xlink:href="http://www.gnu.org/philosophy/words-to-avoid.es.html#TOCProtection"><text:span text:style-name="T382">Protección</text:span></text:a><text:span text:style-name="T383">»</text:span></text:p>
      <text:p text:style-name="P105"><text:span text:style-name="T384">Los abogados de los editores adoran utilizar el término «protección» para referirse al «copyright». Esta palabra lleva implícita la idea de que evita la destrucción o el sufrimiento; por lo tanto, impulsa a la gente a identificarse con el propietario y el editor, quienes se benefician del copyright, en lugar de identificarse con los usuarios a quienes restringe.</text:span></text:p>
      <text:p text:style-name="P105"><text:span text:style-name="T384">Es fácil evitar el término «protección» y utilizar expresiones neutrales en su lugar. Por ejemplo, en lugar de «la protección del copyright permanece vigente por un tiempo prolongado», puede decir, «el copyright permanece vigente por un tiempo prolongado». Si quiere criticar el copyright en lugar de apoyarlo, puede emplear la expresión «restricciones del copyright». En ese caso, podría decir «las restricciones del copyright permanecen vigentes por un tiempo prolongado».</text:span></text:p>
      <text:p text:style-name="P106"><text:span text:style-name="T385">«</text:span><text:a xlink:href="http://www.gnu.org/philosophy/words-to-avoid.es.html#TOCRAND"><text:span text:style-name="T387">RAND (o RYND)</text:span></text:a><text:span text:style-name="T388">»</text:span></text:p>
      <text:p text:style-name="P107"><text:span text:style-name="T389">Los organismos de estandarización que promulgan estándares restringidos por patentes que prohíben su uso en el software libre, suelen tener una política para la obtención de licencias de patentes que requieren el pago de una tasa fija por cada copia hecha de un programa que cumpla los estándares. A menudo se refieren a dichas licencias con el término «RAND», que son las siglas de «Reasonable And Non-Discriminatory» (Razonables Y No Discriminatorias, o RYND).</text:span></text:p>
      <text:p text:style-name="P107"><text:span text:style-name="T389">Este término no es más que un lavado de cara para un tipo de licencias de patentes que no son normalmente ni razonables ni no discriminatorias. Es cierto que estas licencias no discriminan a ninguna persona en particular, pero sí discriminan a la comunidad del software libre, lo que no las hace en absoluto razonables. Así que la mitad de «RAND» es engañosa y la otra mitad discriminatoria.</text:span></text:p>
      <text:p text:style-name="P107"><text:span text:style-name="T389">Los organismos de estandarización deberían reconocer que estas licencias son discriminatorias y no usar la expresión «razonables y no discriminatorias» o «RAND» para describirlas. Hasta que lo reconozcan, los escritores que no quieran unirse al lavado de cara harán bien en descartar esta expresión. Aceptarla y utilizarla meramente porque las compañías «esgrime-patentes» han extendido su uso, es permitir que esas compañías dicten sus puntos de vista. </text:span></text:p>
      <text:p text:style-name="P107"><text:span text:style-name="T389">Sugerimos la expresión «Tasa Uniforme Condicionante de la Adopción», o «TUCA» más abreviadamente, como alternativa («Uniform Fee Only», o «UFO» en inglés). Esta es la expresión exacta ya que la única condición de estas licencias es el pago de una tasa uniforme de uso.</text:span></text:p>
      <text:p text:style-name="P108"><text:span text:style-name="T390">«</text:span><text:a xlink:href="http://www.gnu.org/philosophy/words-to-avoid.es.html#TOCForFree"><text:span text:style-name="T392">Software gratuito</text:span></text:a><text:span text:style-name="T393">»</text:span></text:p>
      <text:p text:style-name="P109"><text:span text:style-name="T394">Si quiere decir que un programa es software libre, por favor no diga que está disponible «gratuitamente» o «de forma gratuita». Esas expresiones concretas significan que tiene «precio cero». El software libre es una cuestión de libertad, no de precio (Nota del Traductor: en inglés la palabra «free» significa tanto libre como gratuito, de ahí que en dicho idioma exista una mayor ambigüedad).</text:span></text:p>
      <text:p text:style-name="P109"><text:span text:style-name="T394">Las copias de software libre frecuentemente están disponibles sin cargo adicional (por ejemplo, para ser descargadas por FTP). Pero las copias de software libre también están disponibles a un cierto precio en CD-ROM; entretanto, las copias de software privativo ocasionalmente están disponibles sin cargo adicional en promociones, y algunos paquetes privativos están normalmente disponibles sin cargo alguno para ciertos usuarios.</text:span></text:p>
      <text:p text:style-name="P109"><text:span text:style-name="T394">Para evitar esta confusión, puede decir que el programa está disponible «como software libre».</text:span></text:p>
      <text:p text:style-name="P110"><text:span text:style-name="T395">«</text:span><text:a xlink:href="http://www.gnu.org/philosophy/words-to-avoid.es.html#TOCGiveAwaySoftware"><text:span text:style-name="T397">Software regalado</text:span></text:a><text:span text:style-name="T398">»</text:span></text:p>
      <text:p text:style-name="P111"><text:span text:style-name="T399">Es erróneo utilizar el término «regalar» para referirse a «distribuir un programa como software libre». Tiene el mismo problema que «software gratuito»: expresa que lo importante es el precio, no la libertad. Una forma de evitar esta confusión es decir: «publicado como software libre».</text:span></text:p>
      <text:p text:style-name="P112"><text:span text:style-name="T400">«</text:span><text:a xlink:href="http://www.gnu.org/philosophy/words-to-avoid.es.html#TOCVendor"><text:span text:style-name="T402">Vendedores</text:span></text:a><text:span text:style-name="T403">»</text:span></text:p>
      <text:p text:style-name="P113"><text:span text:style-name="T404">Por favor no utilice la palabra «vendedores», en general, para referirse a los desarrolladores de un paquete de software. Muchos programas se desarrollan con la intención de vender copias, y sus desarrolladores son también vendedores; esto es así incluso con algunos paquetes de software libre. No obstante, otros muchos programas los desarrollan voluntarios individuales u organizaciones que no pretenden vender copias. Estos desarrolladores no son vendedores. De la misma forma, sólo algunos desarrolladores de distribuciones de GNU/Linux son también vendedores.</text:span></text:p>
      <text:p text:style-name="P114"><text:span text:style-name="T405">«</text:span><text:a xlink:href="http://www.gnu.org/philosophy/words-to-avoid.es.html#TOCSellSoftware"><text:span text:style-name="T407">Vender software</text:span></text:a><text:span text:style-name="T408">»</text:span></text:p>
      <text:p text:style-name="P115"><text:span text:style-name="T409">La expresión «vender software» es ambigua. Estrictamente hablando, intercambiar una copia de un programa libre por una cantidad de dinero es «vender»; pero la gente normalmente asocia el término «vender» con restricciones privativas en el uso subsecuente del software. Puede ser más preciso, y evitar confusiones, diciendo ya sea «distribuir copias de un programa por un precio» o «imponer restricciones privativas al uso de un programa», dependiendo de lo que quiera expresar.</text:span></text:p>
      <text:p text:style-name="P116"><text:span text:style-name="T409">Consulte el artículo<text:s/></text:span><text:a xlink:href="http://www.gnu.org/philosophy/selling.es.html"><text:span text:style-name="T411">«Vender software libre»</text:span></text:a><text:span text:style-name="T412"><text:s/>para más detalles. </text:span></text:p>
      <text:p text:style-name="P117"><text:span text:style-name="T413">Este ensayo ha sido publicado en inglés en el libro<text:s/></text:span><text:a xlink:href="http://www.gnu.org/doc/book13.html"><text:span text:style-name="T415">«Free Software, Free Society: The Selected Essays of Richard M. Stallman»</text:span></text:a><text:span text:style-name="T416">.</text:span></text:p>
      <text:p text:style-name="P118"><text:span text:style-name="T417"/></text:p>
      <text:p text:style-name="P119"><text:span text:style-name="T417"/></text:p>
      <text:p text:style-name="P120"><text:span text:style-name="T417"/></text:p>
      <text:p text:style-name="P121"><text:span text:style-name="T418">ANEXO III</text:span></text:p>
      <text:p text:style-name="P121"><text:span text:style-name="T419"/></text:p>
      <text:p text:style-name="P122"><text:span text:style-name="T420">Del otro lado:<text:s/></text:span><text:span text:style-name="T421">tiran con bala<text:s/></text:span><text:span text:style-name="T422">(ejemplo de la defensa de los derechos de autor, copyright, etc)</text:span></text:p>
      <text:p text:style-name="P122"><text:span text:style-name="T423"/></text:p>
      <text:p text:style-name="P123"><text:span text:style-name="T424"><text:tab/>Extraído de la nota de prensa para</text:span><text:span text:style-name="T425"><text:s/>w3art(<text:s/></text:span><text:span text:style-name="T426">la ::comunidad artística:: online) de Juli Capella y Ramón Úbeda para la difusión de la exposición:<text:s/></text:span><text:span text:style-name="T427">COCOS. Copias y coincidencias</text:span><text:span text:style-name="T428">.</text:span></text:p>
      <text:p text:style-name="P124"><text:span text:style-name="T429"/></text:p>
      <text:p text:style-name="P125"><text:span text:style-name="T430"><text:tab/>COCOS. Copias y coincidencias</text:span></text:p>
      <text:p text:style-name="P125"><text:span text:style-name="T431"><text:tab/>En defensa de la innovación en el diseño </text:span></text:p>
      <text:p text:style-name="P125"><text:span text:style-name="T432">“En el año 2003 se promulgó la Ley de protección del diseño industrial, una oportunidad inmejorable para defender la originalidad, para apostar por la innovación creativa y para reclamar el derecho a la propiedad intelectual e industrial. En esta coyuntura el Ministerio de Industria, Turismo y Comercio, de la mano del FAD, promueve la exposición COCOS, que afronta sin complejos este tema delicado y espinoso, dentro de la profesión del diseño en particular y de toda la creación en general. Tras su paso por Madrid durante el Año del Diseño 2003, y por Barcelona en 2004, se presenta ahora en el MuVIM (Museu Valencià de la Il·lustració i la Modernitat) del 9 de septiembre al 2 de octubre de 2005, coincidiendo con las tres ferias del hábitat: Feria Internacional del Mueble de Valencia, Feria Internacional de la Iluminación, y Feria de la Decoración y los complementos.”</text:span></text:p>
      <text:p text:style-name="P125"><text:a xlink:href="mailto:Muvim@dva.gva.es"><text:span text:style-name="T434">Muvim@dva.gva.es</text:span></text:a><text:span text:style-name="T435"/></text:p>
      <text:p text:style-name="P125"><text:span text:style-name="T436">Citas mencionadas en el prólogo para la exposición COCOS </text:span></text:p>
      <text:p text:style-name="P125"><text:span text:style-name="T437">§<text:s/></text:span><text:span text:style-name="T438">La imitación es la más sincera forma de adulación.<text:s/></text:span><text:span text:style-name="T439">C. C. Colton</text:span></text:p>
      <text:p text:style-name="P125"><text:span text:style-name="T440">§<text:s/></text:span><text:span text:style-name="T441">El cerebro humano está hecho de tal manera que no puede crear nada en absoluto; solamente puede usar material ya existente.<text:s/></text:span><text:span text:style-name="T442">Mark Twain</text:span></text:p>
      <text:p text:style-name="P125"><text:span text:style-name="T443">§<text:s/></text:span><text:span text:style-name="T444">La copia siempre quedará por debajo del original. Cuanto más exacta es la imitación, menos vivo es el placer. Lo que nos place no es imitar sino crear. La más pequeña invención sobrepasa todas las obras maestras de la imitación.<text:s/></text:span><text:span text:style-name="T445">Hegel</text:span></text:p>
      <text:p text:style-name="P125"><text:span text:style-name="T446">§<text:s/></text:span><text:span text:style-name="T447">Lo que no es tradición es plagio.<text:s/></text:span><text:span text:style-name="T448">Eugeni d’Ors</text:span></text:p>
      <text:p text:style-name="P125"><text:span text:style-name="T449">§<text:s/></text:span><text:span text:style-name="T450">Lo falso es susceptible de una infinidad de combinaciones, pero la verdad no tiene más que una forma de ser.<text:s/></text:span><text:span text:style-name="T451">Jean-Jacques Rousseau</text:span></text:p>
      <text:p text:style-name="P125"><text:span text:style-name="T452">§<text:s/></text:span><text:span text:style-name="T453">Se copia mucho y además se copia mal. Hay gente que se siente orgullosa al imitar, quizás por incultura. El Premio Plagiarius, con su difusión en los medios, es en cierta forma una denuncia pública que pretende avergonzar a los que plagian.<text:s/></text:span><text:span text:style-name="T454">Fernando Amat</text:span></text:p>
      <text:p text:style-name="P125"><text:span text:style-name="T455">§<text:s/></text:span><text:span text:style-name="T456">No se puede imitar lo que se quiere crear.<text:s/></text:span><text:span text:style-name="T457">Georges Braque</text:span></text:p>
      <text:p text:style-name="P125"><text:span text:style-name="T458">§<text:s/></text:span><text:span text:style-name="T459">La condenación del que trata de moldearse por otro es que dejará de ser él mismo sin llegar a ser el otro y así no será nadie.<text:s/></text:span><text:span text:style-name="T460">Miguel de Unamuno</text:span></text:p>
      <text:p text:style-name="P125"><text:span text:style-name="T461">§<text:s/></text:span><text:span text:style-name="T462">Admiremos a los grandes maestros, no los imitemos.<text:s/></text:span><text:span text:style-name="T463">Victor Hugo</text:span></text:p>
      <text:p text:style-name="P125"><text:span text:style-name="T464">§<text:s/></text:span><text:span text:style-name="T465">Copiar páginas de autores buenos ayuda a descubrir la técnica del escritor.<text:s/></text:span><text:span text:style-name="T466">André Maurois</text:span></text:p>
      <text:p text:style-name="P125"><text:span text:style-name="T467">§<text:s/></text:span><text:span text:style-name="T468">La copia exaltada a su máximo grado va generando un segundo mundo al lado de éste; un mundo paralelo donde nada puede ocurrir de verdad y ya nada puede temerse o morirse porque todo es enteramente falso, falso “de verdad”.<text:s/></text:span><text:span text:style-name="T469">Vicente Verdú</text:span></text:p>
      <text:p text:style-name="P125"><text:span text:style-name="T470">§<text:s/></text:span><text:span text:style-name="T471">La crítica más severa que puede hacérsele al plagio es que, repitiendo lo existente, frena el natural proceso evolutivo de las cosas. Quien plagia no aporta una nueva alternativa que venga a completar o suplir lo conocido y de este modo retarda su progreso.<text:s/></text:span><text:span text:style-name="T472">André Ricard</text:span></text:p>
      <text:p text:style-name="P125"><text:span text:style-name="T473">§<text:s/></text:span><text:span text:style-name="T474">Yo invento y a la vez copio, porque en el panteísmo de la enorme vía láctea de los productos todo lo que puedo pensar ya existe: lo importante es que sea original mi manera de falsificar.<text:s/></text:span><text:span text:style-name="T475">Alessandro Mendini</text:span></text:p>
      <text:p text:style-name="P125"><text:span text:style-name="T476">§<text:s/></text:span><text:span text:style-name="T477">Los copiones no roban ni a los diseñadores ni a los productores, sino directamente a la sociedad. Por eso no me interesan en absoluto.<text:s/></text:span><text:span text:style-name="T478">Philippe Starck</text:span></text:p>
      <text:p text:style-name="P125"><text:span text:style-name="T479">§<text:s/></text:span><text:span text:style-name="T480">Homenaje es el término suave que se usa para denominar el robo a un difunto. Yo no estoy muerto, así que esto es plagio.<text:s/></text:span><text:span text:style-name="T481">Saul Bass</text:span></text:p>
      <text:p text:style-name="P125"><text:span text:style-name="T482">§ Todo el diseño visual tiene precedentes en el pasado. No hay ideas que no hayan sido apropiaciones.<text:s/></text:span><text:span text:style-name="T483">Art Chantry</text:span></text:p>
      <text:p text:style-name="P125"><text:span text:style-name="T484">§<text:s/></text:span><text:span text:style-name="T485">Programados como estamos por la sensibilidad posmoderna, lo comprendemos todo de manera referencial. Todo está contextualizado y definido retrospectivamente.<text:s/></text:span><text:span text:style-name="T486">Peter Saville</text:span></text:p>
      <text:p text:style-name="P125"><text:span text:style-name="T487">§<text:s/></text:span><text:span text:style-name="T488">El papel más cómico en las agencias publicitarias es el de los directores creativos. Están todos con las armas apuntando, listos para fusilar “a quien copie”. Pero luego, como no existe nada que la tele no haya enseñado ya, nos damos cuenta de que toda la publicidad no es sino una citación de otra publicidad, de otras imágenes, de otras ideas.<text:s/></text:span><text:span text:style-name="T489">Oliviero Toscani</text:span></text:p>
      <text:p text:style-name="P125"><text:span text:style-name="T490">§<text:s/></text:span><text:span text:style-name="T491">Una de las formas de humor menos entendida en el diseño gráfico es la parodia, a menudo confundida con la influencia, la imitación o el plagio. La parodia rinde homenaje al original y la imitación, muchas veces plagio, no es sino el uso fallido de una influencia.<text:s/></text:span><text:span text:style-name="T492">Paula Scher</text:span></text:p>
      <text:p text:style-name="P125"><text:span text:style-name="T493">§</text:span><text:span text:style-name="T494"><text:s/>Todos copiamos, gracias a Dios. Yo reivindico copiar en general, porque vengo del cómic, y ahí la única escuela que existe es la de aprender de los demás, de lo que ya se ha hecho, fijándote mucho, diseccionando cada dibujo. He copiado a Calder y Miró, y a muchos otros, de forma evidentísima, sin ningún problema, con referencias descaradas que después no me importa explicar. A veces se dice que se hace un homenaje a tal o cual artista, pero yo no sé si hago exactamente un homenaje o sencillamente una apropiación lícita, casi siempre desde la admiración, de elementos de nuestra cultura que me sirven, eso sí, para evolucionar.<text:s/></text:span><text:span text:style-name="T495">Javier Mariscal</text:span></text:p>
      <text:p text:style-name="P125"><text:span text:style-name="T496">§<text:s/></text:span><text:span text:style-name="T497">Es muy difícil decir de forma objetiva dónde acaba la influencia y dónde empieza la imitación, o dónde termina la imitación y dónde empieza el plagio. Sin embargo, aunque no podamos definir claramente las diferencias, todos nosotros lo sabemos cuando lo vemos.<text:s/></text:span><text:span text:style-name="T498">Milton Glaser</text:span></text:p>
      <text:p text:style-name="P125"><text:span text:style-name="T499">§<text:s/></text:span><text:span text:style-name="T500">Desde sus orígenes, la publicidad moderna, esto es, la que superó el cartelismo, se ha nutrido con descaro de imágenes, iconos, referencias del arte sin el menor rubor. Y entre todas esas piezas hay una que destaca por su tozudez; se trata de la Gioconda de Leonardo</text:span><text:span text:style-name="T501">.<text:s/></text:span><text:span text:style-name="T502">Álvaro Sobrino</text:span></text:p>
      <text:p text:style-name="P125"><text:span text:style-name="T503">§<text:s/></text:span><text:span text:style-name="T504">Nada más original que nutrirse de los demás. El león está hecho de cordero asimilado.<text:s/></text:span><text:span text:style-name="T505">Paul Valery</text:span></text:p>
      <text:p text:style-name="P125"><text:span text:style-name="T506">§<text:s/></text:span><text:span text:style-name="T507">Vivimos en el mundo de la reproducción total, el original ya no existe. Somos replicantes. Baudrillard</text:span></text:p>
      <text:p text:style-name="P125"><text:span text:style-name="T508">§<text:s/></text:span><text:span text:style-name="T509">Copiar no sólo es un utilísimo ejercicio pedagógico. La manía de la originalidad da resultados tan monótonos... Un buen plagio no tiene porque matar el original. Rafael no anula a Perugino. La calidad es un plagio, como todo, depende del talento del ejecutor.<text:s/></text:span><text:span text:style-name="T510">Òscar Tusquets</text:span></text:p>
      <text:p text:style-name="P125"><text:span text:style-name="T511">§<text:s/></text:span><text:span text:style-name="T512">Todo arte es imitación de la naturaleza.<text:s/></text:span><text:span text:style-name="T513">Séneca</text:span></text:p>
      <text:p text:style-name="P125"><text:span text:style-name="T514"/></text:p>
      <text:p text:style-name="P126"><text:span text:style-name="T515"><text:s/></text:span></text:p>
      <text:p text:style-name="P126"><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7"><text:span text:style-name="T516"/></text:p>
      <text:p text:style-name="P128"><text:span text:style-name="T517">ANEXO IV</text:span></text:p>
      <text:p text:style-name="P128"><text:span text:style-name="T518"/></text:p>
      <text:p text:style-name="P128"><text:span text:style-name="T519">Licencia Creative commons</text:span></text:p>
      <text:p text:style-name="P129"><draw:frame text:anchor-type="as-char" svg:width="87.05mm" svg:height="24.61mm" style:rel-width="scale" style:rel-height="scale"><draw:object-ole xlink:href="OleObj5"/><draw:image xlink:href="ObjectReplacements/OleObj5"/></draw:frame><text:span text:style-name="T520"/></text:p>
      <text:p text:style-name="P129"><text:span text:style-name="T520"/></text:p>
      <text:p text:style-name="P129"><text:span text:style-name="T520"/></text:p>
      <text:p text:style-name="P129"><text:span text:style-name="T520"/></text:p>
      <text:p text:style-name="P129"><text:span text:style-name="T520"/></text:p>
      <text:p text:style-name="P129"><text:span text:style-name="T520"/></text:p>
      <text:p text:style-name="P130"><text:span text:style-name="T521">Reconocimiento-NoComercial-SinObraDerivada 2.1 España</text:span></text:p>
      <text:p text:style-name="P130"><text:span text:style-name="T521">Usted es libre de:</text:span></text:p>
      <text:list text:style-name="L131">
        <text:list-item>
          <text:p text:style-name="P131"><text:span text:style-name="T522">copiar, distribuir y comunicar públicamente la obra</text:span></text:p>
        </text:list-item>
      </text:list>
      <text:p text:style-name="P132"><text:span text:style-name="T523">Bajo las condiciones siguientes:</text:span></text:p>
      <table:table table:style-name="Table02">
        <table:table-column table:style-name="TableColumn0200"/>
        <table:table-column table:style-name="TableColumn0201"/>
        <table:table-row table:style-name="TableRow0200">
          <table:table-cell table:style-name="TableCell020000">
            <text:p text:style-name="P134"><draw:frame text:anchor-type="as-char" svg:width="22.49mm" svg:height="22.49mm" style:rel-width="scale" style:rel-height="scale"><draw:object-ole xlink:href="OleObj6"/><draw:image xlink:href="ObjectReplacements/OleObj6"/></draw:frame><text:span text:style-name="T524"/></text:p>
          </table:table-cell>
          <table:table-cell table:style-name="TableCell020001">
            <text:p text:style-name="P134"><text:span text:style-name="T525">Reconocimiento</text:span><text:span text:style-name="T526">. Debe reconocer los créditos de la obra de la manera especificada por el autor o el licenciador.</text:span><text:span text:style-name="T527"/></text:p>
          </table:table-cell>
        </table:table-row>
        <table:table-row table:style-name="TableRow0201">
          <table:table-cell table:style-name="TableCell020100">
            <text:p text:style-name="P137"><draw:frame text:anchor-type="as-char" svg:width="22.49mm" svg:height="22.49mm" style:rel-width="scale" style:rel-height="scale"><draw:object-ole xlink:href="OleObj7"/><draw:image xlink:href="ObjectReplacements/OleObj7"/></draw:frame><text:span text:style-name="T527"/></text:p>
          </table:table-cell>
          <table:table-cell table:style-name="TableCell020101">
            <text:p text:style-name="P137"><text:span text:style-name="T528">No comercial</text:span><text:span text:style-name="T529">. No puede utilizar esta obra para fines comerciales.</text:span><text:span text:style-name="T530"/></text:p>
          </table:table-cell>
        </table:table-row>
        <table:table-row table:style-name="TableRow0202">
          <table:table-cell table:style-name="TableCell020200">
            <text:p text:style-name="P139"><draw:frame text:anchor-type="as-char" svg:width="22.49mm" svg:height="22.49mm" style:rel-width="scale" style:rel-height="scale"><draw:object-ole xlink:href="OleObj8"/><draw:image xlink:href="ObjectReplacements/OleObj8"/></draw:frame><text:span text:style-name="T530"/></text:p>
          </table:table-cell>
          <table:table-cell table:style-name="TableCell020201">
            <text:p text:style-name="P139"><text:span text:style-name="T531">Sin obras derivadas</text:span><text:span text:style-name="T532">. No se puede alterar, transformar o generar una obra derivada a partir de esta obra.</text:span><text:span text:style-name="T533"/></text:p>
          </table:table-cell>
        </table:table-row>
      </table:table>
      <text:list text:style-name="L141">
        <text:list-item>
          <text:p text:style-name="P141"><text:span text:style-name="T534">Al reutilizar o distribuir la obra, tiene que dejar bien claro los términos de la licencia de esta obra.</text:span></text:p>
        </text:list-item>
        <text:list-item>
          <text:p text:style-name="P142"><text:span text:style-name="T534">Alguna de estas condiciones puede no aplicarse si se obtiene el permiso del titular de los derechos de autor</text:span></text:p>
        </text:list-item>
      </text:list>
      <text:p text:style-name="P143"><text:span text:style-name="T535">Los derechos derivados de usos legítimos u otras limitaciones reconocidas por ley no se ven afectados por lo anterior.</text:span></text:p>
      <text:p text:style-name="P144"><text:span text:style-name="T536">Esto es un resumen legible por humanos del texto legal (la licencia completa) disponible en los idiomas siguientes: <text:line-break/></text:span><text:a xlink:href="http://creativecommons.org/licenses/by-nc-nd/2.1/es/legalcode.ca"><text:span text:style-name="T538">Catalán</text:span></text:a><text:span text:style-name="T539"><text:s/></text:span><text:a xlink:href="http://creativecommons.org/licenses/by-nc-nd/2.1/es/legalcode.es"><text:span text:style-name="T541">Castellano</text:span></text:a><text:span text:style-name="T542"><text:s/></text:span></text:p>
      <text:p text:style-name="P146"><text:a xlink:href="http://creativecommons.org/licenses/disclaimer-popup?lang=es"><text:span text:style-name="T544">Advertencia</text:span></text:a><text:span text:style-name="T545"><text:s/></text:span></text:p>
      <text:p text:style-name="P147"><text:span text:style-name="T545"> </text:span><text:span text:style-name="T546">http://creativecommons.org/licenses/by-nc-nd/2.1/es/deed.es</text:span></text:p>
      <text:p text:style-name="P148"><text:span text:style-name="T547">Licencia</text:span><text:span text:style-name="T548"><text:s/></text:span></text:p>
      <text:p text:style-name="P149"><text:span text:style-name="T548">LA OBRA (SEGÚN SE DEFINE MÁS ADELANTE) SE PROPORCIONA BAJO TÉRMINOS DE ESTA LICENCIA PÚBLICA DE CREATIVE COMMONS ("CCPL" O "LICENCIA"). LA OBRA SE ENCUENTRA PROTEGIDA POR LA LEY ESPAÑOLA DE PROPIEDAD INTELECTUAL Y/O CUALESQUIERA OTRAS NORMAS RESULTEN DE APLICACIÓN. QUEDA PROHIBIDO CUALQUIER USO DE LA OBRA DIFERENTE A LO AUTORIZADO BAJO ESTA LICENCIA O LO DISPUESTO EN LAS LEYES DE PROPIEDAD INTELECTUAL.</text:span></text:p>
      <text:p text:style-name="P149"><text:span text:style-name="T548">MEDIANTE EL EJERCICIO DE CUALQUIER DERECHO SOBRE LA OBRA, USTED ACEPTA Y CONSIENTE LAS LIMITACIONES Y OBLIGACIONES DE ESTA LICENCIA. EL LICENCIADOR LE CEDE LOS DERECHOS CONTENIDOS EN ESTA LICENCIA, SIEMPRE QUE USTED ACEPTE LOS PRESENTES TÉRMINOS Y CONDICIONES. </text:span></text:p>
      <text:p text:style-name="P150"><text:span text:style-name="T549">1. Definiciones</text:span><text:span text:style-name="T550"><text:s/></text:span></text:p>
      <text:list text:style-name="L151">
        <text:list-item>
          <text:p text:style-name="P151"><text:span text:style-name="T550">La<text:s/></text:span><text:span text:style-name="T551">"obra"</text:span><text:span text:style-name="T552"><text:s/>es la creación literaria, artística o científica ofrecida bajo los términos de esta licencia.</text:span></text:p>
        </text:list-item>
        <text:list-item>
          <text:p text:style-name="P152"><text:span text:style-name="T552">El<text:s/></text:span><text:span text:style-name="T553">"autor"</text:span><text:span text:style-name="T554"><text:s/>es la persona o la entidad que creó la obra. </text:span></text:p>
        </text:list-item>
        <text:list-item>
          <text:p text:style-name="P152"><text:span text:style-name="T554">Se considerará<text:s/></text:span><text:span text:style-name="T555">"obra conjunta"</text:span><text:span text:style-name="T556"><text:s/>aquella susceptible de ser incluida en alguna de las siguientes categorías: </text:span></text:p>
        </text:list-item>
        <text:list-item>
          <text:p text:style-name="P153"><text:span text:style-name="T557">"Obra en colaboración"</text:span><text:span text:style-name="T558">, entendiendo por tal aquella que sea resultado unitario de la colaboración de varios autores.</text:span></text:p>
        </text:list-item>
        <text:list-item>
          <text:p text:style-name="P153"><text:span text:style-name="T559">"Obra colectiva"</text:span><text:span text:style-name="T560">, entendiendo por tal la creada por la iniciativa y bajo la coordinación de una persona natural o jurídica que la edite y divulgue bajo su nombre y que esté constituida por la reunión de aportaciones de diferentes autores cuya contribución personal se funde en una creación única y autónoma, para la cual haya sido concebida sin que sea posible atribuir separadamente a cualquiera de ellos un derecho sobre el conjunto de la obra realizada.</text:span></text:p>
        </text:list-item>
        <text:list-item>
          <text:p text:style-name="P153"><text:span text:style-name="T561">"Obra compuesta e independiente"</text:span><text:span text:style-name="T562">, entendiendo por tal la obra nueva que incorpore una obra preexistente sin la colaboración del autor de esta última.</text:span></text:p>
        </text:list-item>
        <text:list-item>
          <text:p text:style-name="P154"><text:span text:style-name="T562">Se considerarán<text:s/></text:span><text:span text:style-name="T563">"obras derivadas"</text:span><text:span text:style-name="T564"><text:s/>aquellas que se encuentren basadas en una obra o en una obra y otras preexistentes, tales como: las traducciones y adaptaciones; las revisiones, actualizaciones y anotaciones; los compendios, resúmenes y extractos; los arreglos musicales y, en general, cualesquiera transformaciones de una obra literaria, artística o científica, salvo que la obra resultante tenga el carácter de obra conjunta en cuyo caso no será considerada como una obra derivada a los efectos de esta licencia. Para evitar la duda, si la obra consiste en una composición musical o grabación de sonidos, la sincronización temporal de la obra con una imagen en movimiento ("synching") será considerada como una obra derivada a los efectos de esta licencia.</text:span></text:p>
        </text:list-item>
        <text:list-item>
          <text:p text:style-name="P154"><text:span text:style-name="T564">Tendrán la consideración de<text:s/></text:span><text:span text:style-name="T565">"obras audiovisuales"</text:span><text:span text:style-name="T566"><text:s/>las creaciones expresadas mediante una serie de imágenes asociadas, con o sin sonorización incorporada, así como las composiciones musicales, que estén destinadas esencialmente a ser mostradas a través de aparatos de proyección o por cualquier otro medio de comunicación pública de la imagen y del sonido, con independencia de la naturaleza de los soportes materiales de dichas obras.</text:span></text:p>
        </text:list-item>
        <text:list-item>
          <text:p text:style-name="P154"><text:span text:style-name="T566">El<text:s/></text:span><text:span text:style-name="T567">"licenciador"</text:span><text:span text:style-name="T568"><text:s/>es la persona o la entidad que ofrece la obra bajo los términos de esta licencia y le cede los derechos de explotación de la misma conforme a lo dispuesto en ella. </text:span></text:p>
        </text:list-item>
        <text:list-item>
          <text:p text:style-name="P154"><text:span text:style-name="T569">"Usted"</text:span><text:span text:style-name="T570"><text:s/>es la persona o la entidad que ejercita los derechos cedidos mediante esta licencia y que no ha violado previamente los términos de la misma con respecto a la obra, o que ha recibido el permiso expreso del licenciador de ejercitar los derechos cedidos mediante esta licencia a pesar de una violación anterior.</text:span></text:p>
        </text:list-item>
        <text:list-item>
          <text:p text:style-name="P154"><text:span text:style-name="T570">La<text:s/></text:span><text:span text:style-name="T571">"transformación"</text:span><text:span text:style-name="T572"><text:s/>de una obra comprende su traducción, adaptación y cualquier otra modificación en su forma de la que se derive una obra diferente. Cuando se trate de una base de datos según se define más adelante, se considerará también transformación la reordenación de la misma. La creación resultante de la transformación de una obra tendrá la consideración de obra derivada.</text:span></text:p>
        </text:list-item>
        <text:list-item>
          <text:p text:style-name="P154"><text:span text:style-name="T572">Se entiende por<text:s/></text:span><text:span text:style-name="T573">"reproducción"</text:span><text:span text:style-name="T574"><text:s/>la fijación de la obra en un medio que permita su comunicación y la obtención de copias de toda o parte de ella.</text:span></text:p>
        </text:list-item>
        <text:list-item>
          <text:p text:style-name="P154"><text:span text:style-name="T574">Se entiende por<text:s/></text:span><text:span text:style-name="T575">"distribución"</text:span><text:span text:style-name="T576"><text:s/>la puesta a disposición del público del original o copias de la obra mediante su venta, alquiler, préstamo o de cualquier otra forma.</text:span></text:p>
        </text:list-item>
        <text:list-item>
          <text:p text:style-name="P154"><text:span text:style-name="T576">Se entenderá por<text:s/></text:span><text:span text:style-name="T577">"comunicación pública"</text:span><text:span text:style-name="T578"><text:s/>todo acto por el cual una pluralidad de personas pueda tener acceso a la obra sin previa distribución de ejemplares a cada una de ellas. No se considerará pública la comunicación cuando se celebre dentro de un ámbito estrictamente doméstico que no esté integrado o conectado a una red de difusión de cualquier tipo. A efectos de esta licencia se considerará comunicación pública la puesta a disposición del público de la obra por procedimientos alámbricos o inalámbricos, incluida la puesta a disposición del público de la obra de tal forma que cualquier persona pueda acceder a ella desde el lugar y en el momento que elija.</text:span></text:p>
        </text:list-item>
        <text:list-item>
          <text:p text:style-name="P154"><text:span text:style-name="T578">La<text:s/></text:span><text:span text:style-name="T579">"explotación"</text:span><text:span text:style-name="T580"><text:s/>de la obra comprende su reproducción, distribución, comunicación pública y transformación.</text:span></text:p>
        </text:list-item>
        <text:list-item>
          <text:p text:style-name="P154"><text:span text:style-name="T580">Tendrán la consideración de<text:s/></text:span><text:span text:style-name="T581">"bases de datos"</text:span><text:span text:style-name="T582"><text:s/>las colecciones de obras ajenas, de datos o de otros elementos independientes como las antologías y las bases de datos propiamente dichas que por la selección o disposición de sus contenidos constituyan creaciones intelectuales, sin perjuicio, en su caso, de los derechos que pudieran subsistir sobre dichos contenidos.</text:span></text:p>
        </text:list-item>
        <text:list-item>
          <text:p text:style-name="P155"><text:span text:style-name="T582">Los<text:s/></text:span><text:span text:style-name="T583">"elementos de la licencia"</text:span><text:span text:style-name="T584"><text:s/>son las características principales de la licencia según la selección efectuada por el licenciador e indicadas en el título de esta licencia: Reconocimiento de autoría (Reconocimiento), Sin uso comercial (NoComercial), Sin obras derivadas (SinObraDerivada). </text:span></text:p>
        </text:list-item>
      </text:list>
      <text:p text:style-name="P156"><text:span text:style-name="T585">2. Límites y uso legítimo de los derechos.</text:span><text:span text:style-name="T586"><text:s/>Nada en esta licencia pretende reducir o restringir cualesquiera límites legales de los derechos exclusivos del titular de los derechos de propiedad intelectual de acuerdo con la Ley de Propiedad Intelectual o cualesquiera otras leyes aplicables, ya sean derivados de usos legítimos, tales como el derecho de copia privada o el derecho a cita, u otras limitaciones como la derivada de la primera venta de ejemplares. </text:span></text:p>
      <text:p text:style-name="P156"><text:span text:style-name="T587">3. Concesión de licencia.</text:span><text:span text:style-name="T588"><text:s/>Conforme a los términos y a las condiciones de esta licencia, el licenciador concede (durante toda la vigencia de los derechos de propiedad intelectual) una licencia de ámbito mundial, sin derecho de remuneración, no exclusiva e indefinida que incluye la cesión de los siguientes derechos: </text:span></text:p>
      <text:list text:style-name="L157">
        <text:list-item>
          <text:p text:style-name="P157"><text:span text:style-name="T588">Derecho de reproducción, distribución y comunicación pública sobre la obra; </text:span></text:p>
        </text:list-item>
        <text:list-item>
          <text:p text:style-name="P158"><text:span text:style-name="T588">Derecho a incorporarla en una o más obras conjuntas o bases de datos y para su reproducción en tanto que incorporada a dichas obras conjuntas o bases de datos; </text:span></text:p>
        </text:list-item>
        <text:list-item>
          <text:p text:style-name="P159"><text:span text:style-name="T588">Derecho de distribución y comunicación pública de copias o grabaciones de la obra, como incorporada a obras conjuntas o bases de datos.</text:span></text:p>
        </text:list-item>
      </text:list>
      <text:p text:style-name="P160"><text:span text:style-name="T588">Los anteriores derechos se pueden ejercitar en todos los medios y formatos, tangibles o intangibles, conocidos o por conocer. Los derechos mencionados incluyen el derecho a efectuar las modificaciones que sean precisas técnicamente para el ejercicio de los derechos en otros medios y formatos. Todos los derechos no cedidos expresamente por el licenciador quedan reservados, incluyendo, a título enunciativo pero no limitativo, los derechos establecidos en la sección 4(d).</text:span></text:p>
      <text:p text:style-name="P161"><text:span text:style-name="T589">4. Restricciones.</text:span><text:span text:style-name="T590"><text:s/>La cesión de derechos que supone esta licencia se encuentra sujeta y limitada a las restricciones siguientes:</text:span></text:p>
      <text:list text:style-name="L162">
        <text:list-item>
          <text:p text:style-name="P162"><text:span text:style-name="T590">a) Usted puede reproducir, distribuir o comunicar públicamente la obra solamente bajo términos de esta licencia y debe incluir una copia de la misma, o su Identificador Uniforme de Recurso (URI), con cada copia o grabación de la obra que usted reproduzca, distribuya o comunique públicamente. Usted no puede ofrecer o imponer ningún término sobre la obra que altere o restrinja los términos de esta licencia o el ejercicio de sus derechos por parte de los cesionarios de la misma. Usted no puede sublicenciar la obra. Usted debe mantener intactos todos los avisos que se refieran a esta licencia y a la ausencia de garantías. Usted no puede reproducir, distribuir o comunicar públicamente la obra con medidas tecnológicas que controlen el acceso o uso de la obra de una manera contraria a los términos de esta licencia. Lo anterior se aplica a una obra en tanto que incorporada a una obra conjunta o base de datos, pero no implica que éstas, al margen de la obra objeto de esta licencia, tengan que estar sujetas a los términos de la misma. Si usted crea una obra conjunta o base de datos, previa comunicación del licenciador, usted deberá quitar de la obra conjunta o base de datos cualquier referencia a dicho licenciador o al autor original, según lo que se le requiera y en la medida de lo posible. </text:span></text:p>
        </text:list-item>
        <text:list-item>
          <text:p text:style-name="P163"><text:span text:style-name="T590">Usted no puede ejercitar ninguno de los derechos cedidos en la sección 3 anterior de manera que pretenda principalmente o se encuentre dirigida hacia la obtención de un beneficio mercantil o la remuneración monetaria privada. El intercambio de la obra por otras obras protegidas por la propiedad intelectual mediante sistemas de compartir archivos no se considerará como una manera que pretenda principalmente o se encuentre dirigida hacia la obtención de un beneficio mercantil o la remuneración monetaria privada, siempre que no haya ningún pago de cualquier remuneración monetaria en relación con el intercambio de las obras protegidas.</text:span></text:p>
        </text:list-item>
        <text:list-item>
          <text:p text:style-name="P163"><text:span text:style-name="T590">Si usted reproduce, distribuye o comunica públicamente la obra o cualquier obra conjunta o base datos que la incorpore, usted debe mantener intactos todos los avisos sobre la propiedac) Si usted reproduce, distribuye o comunica públicamente la obra o cualquier obra conjunta o base datos que la incorpore, usted debe mantener intactos todos los avisos sobre la propiedad intelectual de la obra y reconocer al autor original, de manera razonable conforme al medio o a los medios que usted esté utilizando, indicando el nombre (o el seudónimo, en su caso) del autor original si es facilitado; el título de la obra si es facilitado; de manera razonable, el Identificador Uniforme de Recurso (URI), si existe, que el licenciador especifica para ser vinculado a la obra, a menos que tal URI no se refiera al aviso sobre propiedad intelectual o a la información sobre la licencia de la obra. Tal aviso se puede desarrollar de cualquier manera razonable; con tal de que, sin embargo, en el caso de una obra conjunta o base datos, aparezca como mínimo este aviso allá donde aparezcan los avisos correspondientes a otros autores y de forma comparable a los mismos. </text:span></text:p>
        </text:list-item>
        <text:list-item>
          <text:p text:style-name="P163"><text:span text:style-name="T590">Para evitar la duda, sin perjuicio de la preceptiva autorización del licenciador, y especialmente cuando la obra se trate de una obra audiovisual, el licenciador se reserva el derecho exclusivo a percibir, tanto individualmente como mediante una entidad de gestión de derechos, o varias, (por ejemplo: SGAE, Dama, VEGAP), los derechos de explotación de la obra, así como los derivados de obras conjuntas o bases de datos, si dicha explotación pretende principalmente o se encuentra dirigida hacia la obtención de un beneficio mercantil o la remuneración monetaria privada. </text:span></text:p>
        </text:list-item>
        <text:list-item>
          <text:p text:style-name="P164"><text:span text:style-name="T590">En el caso de la inclusión de la obra en alguna base de datos o recopilación, el propietario o el gestor de la base de datos deberá renunciar a cualquier derecho relacionado con esta inclusión y concerniente a los usos de la obra una vez extraída de las bases de datos, ya sea de manera individual o conjuntamente con otros materiales. </text:span></text:p>
        </text:list-item>
      </text:list>
      <text:p text:style-name="P165"><text:span text:style-name="T591">5. Exoneración de responsabilidad</text:span></text:p>
      <text:p text:style-name="P165"><text:span text:style-name="T592">A MENOS QUE SE ACUERDE MUTUAMENTE ENTRE LAS PARTES, EL LICENCIADOR OFRECE LA OBRA TAL CUAL (ON AN "AS-IS" BASIS) Y NO CONFIERE NINGUNA GARANTÍA DE CUALQUIER TIPO RESPECTO DE LA OBRA O DE LA PRESENCIA O AUSENCIA DE ERRORES QUE PUEDAN O NO SER DESCUBIERTOS. ALGUNAS JURISDICCIONES NO PERMITEN LA EXCLUSIÓN DE TALES GARANTÍAS, POR LO QUE TAL EXCLUSIÓN PUEDE NO SER DE APLICACIÓN A USTED.</text:span></text:p>
      <text:p text:style-name="P166"><text:span text:style-name="T593">6. Limitación de responsabilidad.</text:span><text:span text:style-name="T594"><text:s/></text:span></text:p>
      <text:p text:style-name="P167"><text:span text:style-name="T594">SALVO QUE LO DISPONGA EXPRESA E IMPERATIVAMENTE LA LEY APLICABLE, EN NINGÚN CASO EL LICENCIADOR SERÁ RESPONSABLE ANTE USTED POR CUALQUIER TEORÍA LEGAL DE CUALESQUIERA DAÑOS RESULTANTES, GENERALES O ESPECIALES (INCLUIDO EL DAÑO EMERGENTE Y EL LUCRO CESANTE), FORTUITOS O CAUSALES, DIRECTOS O INDIRECTOS, PRODUCIDOS EN CONEXIÓN CON ESTA LICENCIA O EL USO DE LA OBRA, INCLUSO SI EL LICENCIADOR HUBIERA SIDO INFORMADO DE LA POSIBILIDAD DE TALES DAÑOS. </text:span></text:p>
      <text:p text:style-name="P168"><text:span text:style-name="T595">7. Finalización de la licencia</text:span><text:span text:style-name="T596"><text:s/></text:span></text:p>
      <text:list text:style-name="L169">
        <text:list-item>
          <text:p text:style-name="P169"><text:span text:style-name="T596">Esta licencia y la cesión de los derechos que contiene terminarán automáticamente en caso de cualquier incumplimiento de los términos de la misma. Las personas o entidades que hayan recibido obras conjuntas o bases de datos de usted bajo esta licencia, sin embargo, no verán sus licencias finalizadas, siempre que tales personas o entidades se mantengan en el cumplimiento íntegro de esta licencia. Las secciones 1, 2, 5, 6, 7 y 8 permanecerán vigentes pese a cualquier finalización de esta licencia. </text:span></text:p>
        </text:list-item>
        <text:list-item>
          <text:p text:style-name="P170"><text:span text:style-name="T596">Conforme a las condiciones y términos anteriores, la cesión de derechos de esta licencia es perpetua (durante toda la vigencia de los derechos de propiedad intelectual aplicables a la obra). A pesar de lo anterior, el licenciador se reserva el derecho a divulgar o publicar la obra en condiciones distintas a las presentes, o de retirar la obra en cualquier momento. No obstante, ello no supondrá dar por concluida esta licencia (o cualquier otra licencia que haya sido concedida, o sea necesario ser concedida, bajo los términos de esta licencia), que continuará vigente y con efectos completos a no ser que haya finalizado conforme a lo establecido anteriormente. </text:span></text:p>
        </text:list-item>
      </text:list>
      <text:p text:style-name="P171"><text:span text:style-name="T597">8. Miscelánea</text:span><text:span text:style-name="T598"><text:s/></text:span></text:p>
      <text:list text:style-name="L172">
        <text:list-item>
          <text:p text:style-name="P172"><text:span text:style-name="T598">Cada vez que usted explote de alguna forma la obra, o una obra conjunta o una base datos que la incorpore, el licenciador original ofrece a los terceros y sucesivos licenciatarios la cesión de derechos sobre la obra en las mismas condiciones y términos que la licencia concedida a usted. </text:span></text:p>
        </text:list-item>
        <text:list-item>
          <text:p text:style-name="P173"><text:span text:style-name="T598">Si alguna disposición de esta licencia resulta inválida o inaplicable según la Ley vigente, ello no afectará la validez o aplicabilidad del resto de los términos de esta licencia y, sin ninguna acción adicional por cualquiera las partes de este acuerdo, tal disposición se entenderá reformada en lo estrictamente necesario para hacer que tal disposición sea válida y ejecutiva. </text:span></text:p>
        </text:list-item>
        <text:list-item>
          <text:p text:style-name="P173"><text:span text:style-name="T598">No se entenderá que existe renuncia respecto de algún término o disposición de esta licencia, ni que se consiente violación alguna de la misma, a menos que tal renuncia o consentimiento figure por escrito y lleve la firma de la parte que renuncie o consienta. </text:span></text:p>
        </text:list-item>
        <text:list-item>
          <text:p text:style-name="P174"><text:span text:style-name="T598">Esta licencia constituye el acuerdo pleno entre las partes con respecto a la obra objeto de la licencia. No caben interpretaciones, acuerdos o términos con respecto a la obra que no se encuentren expresamente especificados en la presente licencia. El licenciador no estará obligado por ninguna disposición complementaria que pueda aparecer en cualquier comunicación de usted. Esta licencia no se puede modificar sin el mutuo acuerdo por escrito entre el licenciador y usted. </text:span></text:p>
        </text:list-item>
      </text:list>
      <text:p text:style-name="P175"><text:span text:style-name="T598">Creative Commons no es parte de esta licencia, y no ofrece ninguna garantía en relación con la obra. Creative Commons no será responsable frente a usted o a cualquier parte, por cualquier teoría legal de cualesquiera daños resultantes, incluyendo, pero no limitado, daños generales o especiales (incluido el daño emergente y el lucro cesante), fortuitos o causales, en conexión con esta licencia. A pesar de las dos (2) oraciones anteriores, si Creative Commons se ha identificado expresamente como el licenciador, tendrá todos los derechos y obligaciones del licenciador. </text:span></text:p>
      <text:p text:style-name="P175"><text:span text:style-name="T598">Salvo para el propósito limitado de indicar al público que la obra está licenciada bajo la CCPL, ninguna parte utilizará la marca registrada "Creative Commons" o cualquier marca registrada o insignia relacionada con "Creative Commons" sin su consentimiento por escrito. Cualquier uso permitido se hará de conformidad con las pautas vigentes en cada momento sobre el uso de la marca registrada por "Creative Commons", en tanto que sean publicadas su página web (website) o sean proporcionadas a petición previa. </text:span></text:p>
      <text:p text:style-name="P176"><text:span text:style-name="T598">Puede contactar con Creative Commons en:<text:s/></text:span><text:a xlink:href="http://creativecommons.org/"><text:span text:style-name="T599">http://creativecommons.org/</text:span></text:a><text:span text:style-name="T600">.</text:span></text:p>
      <text:p text:style-name="P177"><text:a xlink:href="http://creativecommons.org/licenses/by-nc-nd/2.1/es/"><text:span text:style-name="T602">« Volver al resumen (Commons Deed)</text:span></text:a><text:span text:style-name="T603"/></text:p>
      <text:p text:style-name="P178"><text:span text:style-name="T603"/></text:p>
      <text:p text:style-name="P179"><text:span text:style-name="T604">Esto es lo que se pone</text:span><text:span text:style-name="T605">: Contenido de tipo Copyleft bajo licencia<text:s/></text:span><text:a xlink:href="http://creativecommons.org/licenses/by-nc-nd/2.1/es/deed.es"><text:span text:style-name="T607">Creative Commons</text:span></text:a><text:span text:style-name="T608"/></text:p>
      <text:p text:style-name="P179"><text:span text:style-name="T608"/></text:p>
      <text:p text:style-name="P179"><text:span text:style-name="T608"/></text:p>
      <text:p text:style-name="P179"><text:span text:style-name="T608"/></text:p>
      <text:p text:style-name="P179"><text:span text:style-name="T608"/></text:p>
      <text:p text:style-name="P179"><text:span text:style-name="T608"/></text:p>
      <text:p text:style-name="P179"><text:span text:style-name="T608"/></text:p>
      <text:p text:style-name="P179"><text:span text:style-name="T608"/></text:p>
      <text:p text:style-name="P179"><text:span text:style-name="T608"/></text:p>
      <text:p text:style-name="P179"><text:span text:style-name="T608"/></text:p>
      <text:p text:style-name="P179"><text:span text:style-name="T608"/></text:p>
      <text:p text:style-name="P180"><text:span text:style-name="T609">ANEXO V</text:span></text:p>
      <text:p text:style-name="P180"><text:span text:style-name="T610"/></text:p>
      <text:p text:style-name="P180"><text:span text:style-name="T610"/></text:p>
      <text:p text:style-name="P180"><text:span text:style-name="T611">SOBRE LA PROPIEDAD INTELECTUAL:</text:span></text:p>
      <text:p text:style-name="P180"><text:span text:style-name="T612"/></text:p>
      <text:p text:style-name="P180"><text:span text:style-name="T612"/></text:p>
      <text:p text:style-name="P180"><text:span text:style-name="T613">*Entrevista extraida de la web<text:s/></text:span><text:a xlink:href="http://www.uoc.edu/mosaic/entrevistas/rxalabarder1005.html"><text:span text:style-name="T614">http://www.uoc.edu/mosaic/entrevistas/rxalabarder1005.html</text:span></text:a><text:span text:style-name="T615">:</text:span></text:p>
      <text:p text:style-name="P181"><text:span text:style-name="T616"/></text:p>
      <text:p text:style-name="P181"><text:span text:style-name="T617">Propiedad intelectual - Raquel Xalabarder</text:span><text:span text:style-name="T618"><text:s/><text:line-break/>9.10.05<text:line-break/><text:line-break/>por Laura Porta y Carlos Albaladejo    </text:span></text:p>
      <text:p text:style-name="P183"><text:span text:style-name="T619"/></text:p>
      <text:p text:style-name="P184"><text:span text:style-name="T620"><text:s/></text:span><draw:frame text:anchor-type="as-char" svg:width="3.44mm" svg:height="3.18mm" style:rel-width="scale" style:rel-height="scale"><draw:object-ole xlink:href="OleObj9"/><draw:image xlink:href="ObjectReplacements/OleObj9"/></draw:frame><text:span text:style-name="T621">Mosaic:</text:span><text:span text:style-name="T622"><text:s/>¿Cómo describiría la situación del debate sobre las leyes de propiedad intelectual en los medios digitales en el contexto español? ¿En qué estado nos encontramos? <text:line-break/><text:line-break/> <text:s/></text:span><text:span text:style-name="T623">Raquel Xalabarder:</text:span><text:span text:style-name="T624"><text:s/>En la actualidad, España todavía tiene pendiente de transposición la<text:s/></text:span><text:a xlink:href="http://www.mcu.es/propint/files/directiva_de_la_sociedad_de_la_informacion.pdf"><text:span text:style-name="T626">Directiva 2001/29/CE, de 22 de mayo de 2001</text:span></text:a><text:span text:style-name="T627">, relativa a la armonización de determinados aspectos de los derechos de autor y derechos afines a los derechos de autor en la sociedad de la información -por el momento, tan sólo existe un proyecto de ley de modificación del<text:s/></text:span><text:a xlink:href="http://www.mcu.es/propint/files/LeyProp_Intelectual_mod172.pdf"><text:span text:style-name="T629">Texto Refundido de la Ley de Propiedad Intelectual (TRLPI)</text:span></text:a><text:span text:style-name="T630">. Ello no quiere decir que la actual normativa no sea de aplicación para dar protección de las obras en medios digitales. De hecho, bastaría con algunos retoques para adaptar la TRLPI española a la tecnología digital. Por ejemplo, los conceptos de reproducción y de comunicación al público contenidos en la TRLPI como derechos exclusivos del autor cubren perfectamente la realización de copias digitales (de cualquier tipo, incluso las temporales) y la transmisión de obras a través de las redes digitales; de manera que el autor tiene un derecho exclusivo a autorizar la explotación por Internet de sus obras (ya sea a través de una página web o mediante un sistema de intercambio de ficheros). Igualmente, las excepciones previstas en la TRLPI (excepciones que permiten, en determinados supuestos concretos, la utilización de obras sin el consentimiento del autor), también son de plena aplicación a los usos que se puedan realizar por Internet. Sin embargo, el actual texto normativo plantea algunas dudas a la hora de interpretar el alcance tanto de algunos derechos de explotación como de sus limitaciones. A título de ejemplo, una de tales "zonas grises" es la de cuál es el alcance de la excepción de copia privada en un contexto digital: ¿Existe (es lícita) la copia privada digital? Y si lo es, ¿qué soportes deben quedar sujetos al pago de la remuneración compensatoria prevista en la ley a favor del autor? <text:line-break/><text:line-break/>Por otra parte, además de poner fin a las dudas que se plantean, es necesario adaptar la normativa española a las novedades introducidas por la Directiva: básicamente, incorporar de forma expresa a la legislación española, la protección de las medidas tecnológicas destinadas a controlar el acceso a la obra y/o a impedir su copia o infracción (son las llamadas, TPM -</text:span><text:span text:style-name="T631">technological protection measures</text:span><text:span text:style-name="T632">) y las medidas tecnológicas de gestión de derechos (conocidas como DRM -</text:span><text:span text:style-name="T633">digital rights management</text:span><text:span text:style-name="T634">). <text:line-break/><text:line-break/>Ahora bien, la problemática planteada por la llegada de la tecnología digital al ámbito de la explotación y creación de obras, es obviamente de alcance mundial: todas las leyes nacionales, y más aún los tratados internacionales existentes, se han visto "superadas" en mayor o menor medida por la tecnología digital. La mayoría de legisladores europeos han adaptado ya sus leyes al reto digital; en España llevamos un retraso considerable<text:s/></text:span><text:a xlink:href="http://www.uoc.edu/mosaic/entrevistas/rxalabarder1005.html"><text:span text:style-name="T636">[1]</text:span></text:a><text:span text:style-name="T637">, y a la vista de la importancia económica y social que genera la explotación de obras a través de la tecnología digital, posiblemente es de esperar una tramitación parlamentaria difícil y lenta.   <text:s/></text:span><draw:frame text:anchor-type="as-char" svg:width="3.44mm" svg:height="3.18mm" style:rel-width="scale" style:rel-height="scale"><draw:object-ole xlink:href="OleObj10"/><draw:image xlink:href="ObjectReplacements/OleObj10"/></draw:frame><text:span text:style-name="T638">Mosaic:</text:span><text:span text:style-name="T639"><text:s/>Recientemente se ha condenado a la Asociación de Internautas en un caso de injurias contra la SGAE. La descalificación y el insulto no son el modo adecuado para resolver diferencias, pero ¿qué opinión le merece el trabajo de la Sociedad General de Autores y Editores? <text:line-break/><text:line-break/> <text:s/></text:span><text:span text:style-name="T640">R.X.:</text:span><text:span text:style-name="T641"><text:s/>Ciertamente, la descalificación y el insulto no sirven para resolver las diferencias. Y tampoco es nada útil la manera en que se está conduciendo el debate social sobre este tema. En mi opinión, ambas partes (si es que se pueden resumir en dos) en conflicto tienden a olvidar que no puede haber un único ganador, y que autores y usuarios se necesitan mutuamente. <text:line-break/><text:line-break/>En mi opinión, la SGAE -y las demás entidades de gestión de derechos de autor- son del todo necesarias para facilitar (e incluso hacer posible) la explotación de las obras en un marco legal y especialmente, a nivel internacional (gracias a los acuerdos que existen entre las diversas entidades de gestión nacionales para facilitar la licencia de obras de autores extranjeros y gestionar la correspondiente compensación). Es decir, de no existir, habría que inventarlas -al menos, para ciertas cuestiones concretas. Ahora bien, es cierto que en algunos aspectos, podrían y deberían mejorar. Por ejemplo, hablando en términos generales (ya que no todas las entidades de gestión plantean los mismos problemas), podría mejorarse el sistema de fijación de sus tarifas (normalmente, de forma unilateral, sin que la ley exija una previa negociación con las partes afectadas por su gestión), el sistema de legitimación de las mismas para actuar en nombre de los autores, la falta de transparencia en las cuentas de algunas de ellas y en concreto, en los remanentes del reparto de las remuneraciones percibidas (es decir, con los usuarios), etc. <text:line-break/><text:line-break/>A parte de esto, debemos tener en cuenta que a medida que se los sistemas de gestión de derechos digitales sean una realidad, las entidades de gestión pueden tener también un papel fundamental en la gestión digital de las obras de sus asociados.   <text:s/></text:span><draw:frame text:anchor-type="as-char" svg:width="3.44mm" svg:height="3.18mm" style:rel-width="scale" style:rel-height="scale"><draw:object-ole xlink:href="OleObj11"/><draw:image xlink:href="ObjectReplacements/OleObj11"/></draw:frame><text:span text:style-name="T641"/></text:p>
      <text:p text:style-name="P184"><text:span text:style-name="T642">Mosaic:</text:span><text:span text:style-name="T643"><text:s/>En España ya se han registrado distribuciones de obras intelectuales a través de Internet bajo licencia<text:s/></text:span><text:span text:style-name="T644">Creative Commons</text:span><text:span text:style-name="T645"><text:s/>al tiempo que se venden en el mercado "off-line" (es el caso de "Copia este libro", del abogado David Bravo). ¿Qué le parecen estas iniciativas? <text:line-break/><text:line-break/> <text:s/></text:span><text:span text:style-name="T646">R.X.:</text:span><text:span text:style-name="T647"><text:s/>La iniciativa del<text:s/></text:span><text:span text:style-name="T648">Creative Commons</text:span><text:span text:style-name="T649"><text:s/>me parece muy interesante y de gran utilidad para el ejercicio del derecho de autor. Es una forma sencilla de acercar el derecho de propiedad intelectual al autor y de ayudarle a licenciar los derechos sobre su obra, y se han convertido en un instrumento muy útil para su ejercicio, en especial, en el contexto digital. Frecuentemente, la jerga legal hace que el autor no entienda sus derechos y no se sienta cómodo -o peor, incluso tema ejercerlos. Con las licencias CC se ha conseguido que el autor se interese y participe directamente en la explotación de su obra. Ahora bien, no debemos olvidar que las licencias CC se basan en las leyes de propiedad intelectual existentes: es decir, sin una ley de propiedad intelectual que reconozca al autor unos derechos exclusivos, no habría nada que licenciar. En este sentido, y a pesar de lo que con frecuencia se oye en el debate social, las licencias CC no son contrarias al copyright. En cierta medida, me preocupa ver que se está generando una percepción social un tanto errónea: en el sentido que las licencias CC (especialmente, las que licencian el derecho de transformación para usos comerciales) son "buenas", mientras que el<text:s/></text:span><text:span text:style-name="T650">copyright</text:span><text:span text:style-name="T651"><text:s/>es malo. <text:line-break/><text:line-break/>Mucho más interesante, desde un punto de vista doctrinal, me parece la licencia GNU GPL, por cuanto la cláusula del<text:s/></text:span><text:span text:style-name="T652">copyleft</text:span><text:span text:style-name="T653"><text:s/>pone en jaque una de las piezas fundamentales del derecho de autor: el derecho exclusivo de transformación/adaptación. No se trata aquí solo de licenciar los derechos que la ley otorga al autor, sino que se está renunciando -vía contrato- a uno de los derechos exclusivos que la ley otorga. Quizás ello sea una muestra de peculiaridad de los programas de ordenador en su protección como obras y de las necesidades especiales que conlleva su explotación. Cómo decía, plantea un debate jurídico muy interesante.   <text:s/></text:span><draw:frame text:anchor-type="as-char" svg:width="3.44mm" svg:height="3.18mm" style:rel-width="scale" style:rel-height="scale"><draw:object-ole xlink:href="OleObj12"/><draw:image xlink:href="ObjectReplacements/OleObj12"/></draw:frame><text:span text:style-name="T653"/></text:p>
      <text:p text:style-name="P184"><text:span text:style-name="T654">Mosaic:</text:span><text:span text:style-name="T655"><text:s/>Finalmente, una pregunta abierta: en tu opinión, ¿qué acciones deberían y cuales no deberían constituir infracción de la propiedad intelectual?<text:line-break/><text:line-break/> <text:s/></text:span><text:span text:style-name="T656">R.X.:</text:span><text:span text:style-name="T657"><text:s/>En general, me parecen bastante adecuados los límites del derecho de autor. Pero quizás se podrían hacer algunos ajustes en dos temas concretos: en relación con el alcance del derecho exclusivo de transformación y en relación con las medidas tecnológicas de protección de acceso y anti-copia. <text:line-break/><text:line-break/>A mi entender, no toda adaptación o transformación de una obra debería ser considerada infracción de la propiedad intelectual. Tal como está ahora redactado el art.21 TRLPI, la simple traducción de una obra sin el consentimiento de su autor, aunque sólo sea para un uso privado, constituye infracción. A mi entender, posiblemente se debería reducir el alcance de este derecho exclusivo y convertirlo en un apéndice de los restantes derechos exclusivos: sólo es infracción la reproducción, comunicación pública o distribución de una obra adaptada/modificada sin el consentimiento de su autor. Afortunadamente, por el momento nadie ha pretendido ejercitar este derecho exclusivo de transformación hasta su plenitud, pero con la tecnología digital ello sería posible. <text:line-break/><text:line-break/>En cuanto a las medidas tecnológicas, me preocupa ver como su implementación pueda acabar convirtiendo cada uso no autorizado (cada lectura no autorizada de una obra en formato digital) en una infracción. Un abuso de la protección de las medidas tecnológicas permite convertir en infracción cualquier uso no expresamente autorizado de la obra; en especial, teniendo en cuenta que la Directiva no hace demasiado para asegurar la pervivencia (y prioridad) de las excepciones frente a tales TPM. Habrá que esperar a ver como resuelve esta encrucijada el legislador español, al transponer la Directiva. <text:line-break/><text:line-break/>Finalmente, y pasando de la infracción civil (TRLPI) a la tipicidad penal (Código penal), posiblemente sea excesiva la penalización de algunas infracciones de propiedad intelectual, contenida en los<text:s/></text:span><text:a xlink:href="http://www.mcu.es/propint/files/tex_codpenal.pdf"><text:span text:style-name="T659">arts.270 y 271 del Código Penal</text:span></text:a><text:span text:style-name="T660">. <text:line-break/><text:line-break/>En general, posiblemente tienen razón quienes se quejan de una ampliación injustificada del monopolio del autor (teniendo en cuenta, especialmente, las TPM y DRM que permitirán al autor un control absoluto sobre cada uso de su obra. Pero también pueden estar en lo cierto quienes dicen que la protección de las TPM y DRM es del todo necesaria para la pervivencia del sistema de propiedad intelectual en un contexto digital. <text:line-break/><text:line-break/>El sistema de protección de la propiedad intelectual nació (con la imprenta) y ha ido evolucionando, desde entonces, al ritmo de la evolución tecnológica, inventando nuevos derechos exclusivos y nuevos límites a los mismos. No es fácil encontrar el justo equilibrio entre los intereses en conflicto (autor y usuario, privado y público, etc) y menos aún cuando se trata de legislar de cara al futuro, pensando en una tecnología, la digital, que -nadie lo duda- todavía tiene mucho por ofrecer. Sólo el tiempo lo dirá.</text:span></text:p>
      <text:p text:style-name="P185"><text:span text:style-name="T661"/></text:p>
      <text:p text:style-name="P186"><text:a xlink:href="http://www.uoc.edu/mosaic/entrevistas/rxalabarder1005.html"><text:span text:style-name="T662">http://www.uoc.edu/mosaic/entrevistas/rxalabarder1005.html</text:span></text:a><text:span text:style-name="T663"/></text:p>
      <text:p text:style-name="P186"><text:span text:style-name="T663"/></text:p>
      <text:p text:style-name="P186"><text:span text:style-name="T663"/></text:p>
      <text:p text:style-name="P186"><text:span text:style-name="T663"/></text:p>
      <text:p text:style-name="P186"><text:span text:style-name="T663"/></text:p>
      <text:p text:style-name="P186"><text:span text:style-name="T663"/></text:p>
      <text:p text:style-name="P186"><text:span text:style-name="T663"/></text:p>
      <text:p text:style-name="P186"><text:span text:style-name="T663"/></text:p>
      <text:p text:style-name="P187"><text:span text:style-name="T664">ANEXO VI</text:span></text:p>
      <text:p text:style-name="P188"><text:span text:style-name="T665">Éste es el<text:s/></text:span><text:span text:style-name="T666">anuncio original del Proyecto GNU</text:span><text:span text:style-name="T667">,<text:s/></text:span><text:span text:style-name="T668">escrito por<text:s/></text:span><text:a xlink:href="http://www.stallman.org/"><text:span text:style-name="T670">Richard Stallman</text:span></text:a><text:span text:style-name="T671"><text:s/>en 1983. </text:span></text:p>
      <text:p text:style-name="P189"><text:span text:style-name="T672">La historia del Proyecto GNU es, en muchos casos, diferente de este plan inicial. Por ejemplo, el inicio se retrasó hasta enero de 1984 y algunos de los detalles sobre el<text:s/></text:span><text:a xlink:href="http://www.gnu.org/philosophy/free-sw.es.html"><text:span text:style-name="T674">software libre</text:span></text:a><text:span text:style-name="T675"><text:s/>no habían sido clarificados todavía. </text:span></text:p>
      <text:p text:style-name="P189"><text:span text:style-name="T676"/></text:p>
      <text:p text:style-name="P190"><text:span text:style-name="T677">&gt;From CSvax:pur-ee:inuxc!ixn5c!ihnp4!houxm!mhuxi!eagle!mit-vax!mit-eddie!RMS@MIT-OZ</text:span></text:p>
      <text:p text:style-name="P190"><text:span text:style-name="T677">From: RMS%MIT-OZ@mit-eddie</text:span></text:p>
      <text:p text:style-name="P190"><text:span text:style-name="T677">Newsgroups: net.unix-wizards,net.usoft</text:span></text:p>
      <text:p text:style-name="P190"><text:span text:style-name="T677">Subject: new UNIX implementation</text:span></text:p>
      <text:p text:style-name="P190"><text:span text:style-name="T677">Date: Tue, 27-Sep-83 12:35:59 EST</text:span></text:p>
      <text:p text:style-name="P190"><text:span text:style-name="T677">Organization: MIT AI Lab, Cambridge, MA</text:span></text:p>
      <text:p text:style-name="P190"><text:span text:style-name="T678"/></text:p>
      <text:p text:style-name="P190"><text:span text:style-name="T679">¡Unix Libre!</text:span></text:p>
      <text:p text:style-name="P190"><text:span text:style-name="T680"/></text:p>
      <text:p text:style-name="P191"><text:span text:style-name="T681">“Iniciando este día de Acción de Gracias voy a escribir un sistema de software</text:span></text:p>
      <text:p text:style-name="P191"><text:span text:style-name="T681">completo compatible con Unix llamado GNU (siglas de Gnu No es Unix), y lo</text:span></text:p>
      <text:p text:style-name="P192"><text:span text:style-name="T681">distribuiré libre<text:s/></text:span><text:a xlink:href="http://www.gnu.org/gnu/initial-announcement.es.html#1"><text:span text:style-name="T683">(1)</text:span></text:a><text:span text:style-name="T684"><text:s/>a quienes puedan usarlo. Contribuciones de dinero,</text:span></text:p>
      <text:p text:style-name="P193"><text:span text:style-name="T684">programas y equipos son muy necesitadas. </text:span></text:p>
      <text:p text:style-name="P194"><text:span text:style-name="T685"/></text:p>
      <text:p text:style-name="P195"><text:span text:style-name="T686">Inicialmente, GNU constará de un núcleo de sistema [</text:span><text:span text:style-name="T687">kernel</text:span><text:span text:style-name="T688">] más todas las</text:span></text:p>
      <text:p text:style-name="P196"><text:span text:style-name="T688">utilidades necesarias para escribir y ejecutar programas en lenguaje C:</text:span></text:p>
      <text:p text:style-name="P197"><text:span text:style-name="T688">editor, interface de comandos [</text:span><text:span text:style-name="T689">shell</text:span><text:span text:style-name="T690">], compilador C, enlazador,</text:span></text:p>
      <text:p text:style-name="P198"><text:span text:style-name="T690">ensamblador, y algunas otras cosas. Después de esto se adicionará un</text:span></text:p>
      <text:p text:style-name="P198"><text:span text:style-name="T690">formateador de texto, un YACC, un juego tipo imperio, una hoja de cálculo,</text:span></text:p>
      <text:p text:style-name="P198"><text:span text:style-name="T690">y cientos de otras cosas. Esperamos proporcionar, en el futuro, todas</text:span></text:p>
      <text:p text:style-name="P198"><text:span text:style-name="T690">aquellas cosas útiles que normalmente vienen con un sistema Unix, y</text:span></text:p>
      <text:p text:style-name="P198"><text:span text:style-name="T690">cualquier otra cosa que sea útil, incluyendo docuementación en-línea e</text:span></text:p>
      <text:p text:style-name="P199"><text:span text:style-name="T690">impresa [</text:span><text:span text:style-name="T691">hardcopy</text:span><text:span text:style-name="T692">].</text:span></text:p>
      <text:p text:style-name="P199"><text:span text:style-name="T693"/></text:p>
      <text:p text:style-name="P200"><text:span text:style-name="T694">GNU tendrá la capacidad de correr programas Unix, pero no será idéntico</text:span></text:p>
      <text:p text:style-name="P200"><text:span text:style-name="T694">a Unix.<text:s text:c="2"/>Haremos todas las mejoras que son convenientes, basados en nuestra</text:span></text:p>
      <text:p text:style-name="P200"><text:span text:style-name="T694">experiencia con otros sistemas operativos. En particular, planeamos tener</text:span></text:p>
      <text:p text:style-name="P200"><text:span text:style-name="T694">nombres de archivos más largos, números de versión para archivos, un sistema</text:span></text:p>
      <text:p text:style-name="P200"><text:span text:style-name="T694">de archivos a prueba de caídas, quizás extensiones para nombres de archivo,</text:span></text:p>
      <text:p text:style-name="P200"><text:span text:style-name="T694">soporte para despliegue en terminal independiente, y posteriormente un</text:span></text:p>
      <text:p text:style-name="P200"><text:span text:style-name="T694">sistema de ventanas basado en Lisp a través del cual muchos programas Lisp</text:span></text:p>
      <text:p text:style-name="P200"><text:span text:style-name="T694">y programas Unix corrientes podrán compartir una pantalla. Tanto C y Lisp</text:span></text:p>
      <text:p text:style-name="P200"><text:span text:style-name="T694">estarán disponibles como lenguajes de programación del sistema. Tendremos</text:span></text:p>
      <text:p text:style-name="P201"><text:span text:style-name="T694">software de red basado en el protocolo<text:s/></text:span><text:span text:style-name="T695">chaosnet</text:span><text:span text:style-name="T696"><text:s/>desarrollado en el MIT,</text:span></text:p>
      <text:p text:style-name="P202"><text:span text:style-name="T696">muy superior a UUCP. Quizás también hagamos algo compatible con UUCP.</text:span></text:p>
      <text:p text:style-name="P202"><text:span text:style-name="T697"/></text:p>
      <text:p text:style-name="P202"><text:span text:style-name="T697"/></text:p>
      <text:p text:style-name="P202"><text:span text:style-name="T698">¿Quién soy yo?</text:span></text:p>
      <text:p text:style-name="P202"><text:span text:style-name="T699"/></text:p>
      <text:p text:style-name="P202"><text:span text:style-name="T700">Soy Richard Stallman, inventor del original y muchas veces imitado editor</text:span></text:p>
      <text:p text:style-name="P202"><text:span text:style-name="T700">EMACS, ahora en el Laboratorio de Inteligencia Artificial del MIT.</text:span></text:p>
      <text:p text:style-name="P202"><text:span text:style-name="T700">He trabajado a fondo en compiladores, editores, depuradores, interpretes</text:span></text:p>
      <text:p text:style-name="P202"><text:span text:style-name="T700">de comandos, el Sistema Incompatible de Tiempo compartido y el sistema</text:span></text:p>
      <text:p text:style-name="P202"><text:span text:style-name="T700">operativo Máquina Lisp. Abrí el camino para el soporte de despliegue</text:span></text:p>
      <text:p text:style-name="P202"><text:span text:style-name="T700">en terminal independiente en el ITS.<text:s text:c="2"/>Además he implementado un sistema de</text:span></text:p>
      <text:p text:style-name="P202"><text:span text:style-name="T700">archivos a prueba de caídas y dos sistemas de ventanas para máquinas Lisp.</text:span></text:p>
      <text:p text:style-name="P202"><text:span text:style-name="T700">Porqué debo escribir GNU</text:span></text:p>
      <text:p text:style-name="P202"><text:span text:style-name="T701"/></text:p>
      <text:p text:style-name="P202"><text:span text:style-name="T702">Considero que la regla de oro exige que si yo quiero un programa debo</text:span></text:p>
      <text:p text:style-name="P202"><text:span text:style-name="T702">compartirlo con otras personas que también lo quieren. No puedo,</text:span></text:p>
      <text:p text:style-name="P202"><text:span text:style-name="T702">conscientemente, firmar un acuerdo de confidencialidad o un acuerdo</text:span></text:p>
      <text:p text:style-name="P202"><text:span text:style-name="T702">de licencia de software.</text:span></text:p>
      <text:p text:style-name="P202"><text:span text:style-name="T703"/></text:p>
      <text:p text:style-name="P202"><text:span text:style-name="T704">Para que yo pueda continuar utilizando las computadoras sin violar mis</text:span></text:p>
      <text:p text:style-name="P202"><text:span text:style-name="T704">principios, he decidido reunir suficiente software libre de manera que</text:span></text:p>
      <text:p text:style-name="P202"><text:span text:style-name="T704">podré continuar sin necesidad de utilizar algún software que no sea</text:span></text:p>
      <text:p text:style-name="P202"><text:span text:style-name="T704">libre.<text:s text:c="2"/></text:span></text:p>
      <text:p text:style-name="P202"><text:span text:style-name="T705"/></text:p>
      <text:p text:style-name="P202"><text:span text:style-name="T705"/></text:p>
      <text:p text:style-name="P202"><text:span text:style-name="T706">Cómo puedes contribuir</text:span></text:p>
      <text:p text:style-name="P202"><text:span text:style-name="T707"/></text:p>
      <text:p text:style-name="P202"><text:span text:style-name="T708">Estoy pidiendo donaciones de máquinas y dinero a los fabricantes de</text:span></text:p>
      <text:p text:style-name="P202"><text:span text:style-name="T708">computadoras. Estoy pidiendo donaciones de programas y trabajo a las</text:span></text:p>
      <text:p text:style-name="P202"><text:span text:style-name="T708">personas.</text:span></text:p>
      <text:p text:style-name="P202"><text:span text:style-name="T709"/></text:p>
      <text:p text:style-name="P202"><text:span text:style-name="T710">Un fabricante de computadoras ya ha ofrecido proporcionar una máquina.</text:span></text:p>
      <text:p text:style-name="P202"><text:span text:style-name="T710">Pero podríamos utilizar más. Una consecuencia que puedes esperar si</text:span></text:p>
      <text:p text:style-name="P202"><text:span text:style-name="T710">donas máquinas es que GNU se ejecutará en ellas muy pronto.</text:span></text:p>
      <text:p text:style-name="P202"><text:span text:style-name="T710">La máquina preferiblemente debe ser capáz de operar en un área</text:span></text:p>
      <text:p text:style-name="P202"><text:span text:style-name="T710">residencial, y no requiere sofisticados sistemas de energía o refresco.</text:span></text:p>
      <text:p text:style-name="P202"><text:span text:style-name="T711"/></text:p>
      <text:p text:style-name="P202"><text:span text:style-name="T712">Los programadores pueden contribuir escribiendo una copia compatible de</text:span></text:p>
      <text:p text:style-name="P202"><text:span text:style-name="T712">alguna utilidad Unix y dándomela. Para la mayoría de proyectos, tal</text:span></text:p>
      <text:p text:style-name="P202"><text:span text:style-name="T712">trabajo distribuido sería muy difícil de coordinar; las partes escritas</text:span></text:p>
      <text:p text:style-name="P202"><text:span text:style-name="T712">independientemente no trabajarían juntas. Pero para la tarea particular</text:span></text:p>
      <text:p text:style-name="P202"><text:span text:style-name="T712">de reemplazar Unix, este problema esta ausente. El mayor número de</text:span></text:p>
      <text:p text:style-name="P202"><text:span text:style-name="T712">características técnicas de la interface son corregidas para mantener</text:span></text:p>
      <text:p text:style-name="P202"><text:span text:style-name="T712">compatibilidad con Unix. Si cada contribución trabaja con el resto de</text:span></text:p>
      <text:p text:style-name="P202"><text:span text:style-name="T712">Unix, probablemente trabajará con el resto de GNU.</text:span></text:p>
      <text:p text:style-name="P202"><text:span text:style-name="T713"/></text:p>
      <text:p text:style-name="P202"><text:span text:style-name="T714">Si obtengo donaciones de dinero, puedo contratar algunas personas por tiempo</text:span></text:p>
      <text:p text:style-name="P202"><text:span text:style-name="T714">completo o a tiempo parcial. El salario no será alto, pero estoy buscando</text:span></text:p>
      <text:p text:style-name="P202"><text:span text:style-name="T714">personas para quienes el ayudar a la humanidad sea tan importante como el</text:span></text:p>
      <text:p text:style-name="P202"><text:span text:style-name="T714">dinero. Veo esto como una manera de permitirles a las personas consagradas</text:span></text:p>
      <text:p text:style-name="P202"><text:span text:style-name="T714">dedicar completamente sus energías trabajando en GNU ahorrándoles la</text:span></text:p>
      <text:p text:style-name="P202"><text:span text:style-name="T714">necesidad de ganarse la vida de otra manera.</text:span></text:p>
      <text:p text:style-name="P202"><text:span text:style-name="T715"/></text:p>
      <text:p text:style-name="P202"><text:span text:style-name="T716">Para más información, contácteme</text:span></text:p>
      <text:p text:style-name="P202"><text:span text:style-name="T716">Correo Arpanet:</text:span></text:p>
      <text:p text:style-name="P202"><text:span text:style-name="T716"><text:s text:c="2"/>RMS@MIT-MC.ARPA</text:span></text:p>
      <text:p text:style-name="P202"><text:span text:style-name="T717"/></text:p>
      <text:p text:style-name="P202"><text:span text:style-name="T718">Usenet:</text:span></text:p>
      <text:p text:style-name="P202"><text:span text:style-name="T718"><text:s text:c="2"/>...!mit-eddie!RMS@OZ</text:span></text:p>
      <text:p text:style-name="P202"><text:span text:style-name="T718"><text:s text:c="2"/>...!mit-vax!RMS@OZ</text:span></text:p>
      <text:p text:style-name="P202"><text:span text:style-name="T719"/></text:p>
      <text:p text:style-name="P202"><text:span text:style-name="T720">US Snail:</text:span></text:p>
      <text:p text:style-name="P202"><text:span text:style-name="T720"><text:s text:c="2"/>Richard Stallman</text:span></text:p>
      <text:p text:style-name="P202"><text:span text:style-name="T720"><text:s text:c="2"/>166 Prospect St</text:span></text:p>
      <text:p text:style-name="P203"><text:span text:style-name="T720"><text:s text:c="2"/>Cambridge, MA 02139</text:span></text:p>
      <text:p text:style-name="P204"><text:a xlink:href="http://www.gnu.org/gnu/initial-announcement.es.html#TOP1"><text:span text:style-name="T722">(1)</text:span></text:a><text:span text:style-name="T723"><text:s/>Este comentario muestra que Richard aún no tenía clara la distinción entre "discurso libre" y "cerveza libre". </text:span></text:p>
      <text:p text:style-name="P205"><text:span text:style-name="T723">Extraído de la web:<text:s/></text:span><text:a xlink:href="http://www.gnu.org/gnu/initial-announcement.es.html"><text:span text:style-name="T724">http://www.gnu.org/gnu/initial-announcement.es.html</text:span></text:a><text:span text:style-name="T725"/></text:p>
      <text:p text:style-name="P205"><text:span text:style-name="T725"/></text:p>
      <text:p text:style-name="P205"><text:span text:style-name="T725"/></text:p>
      <text:p text:style-name="P206"><text:span text:style-name="T726">ANEXO VII</text:span></text:p>
      <text:p text:style-name="P206"><text:span text:style-name="T727">El Manifiesto de GNU</text:span></text:p>
      <text:p text:style-name="P207"><text:span text:style-name="T728"><text:s text:c="5"/>El Manifiesto GNU que aparece a continuación fue escrito por</text:span></text:p>
      <text:p text:style-name="P208"><text:span text:style-name="T728"><text:s text:c="5"/></text:span><text:a xlink:href="http://www.stallman.org/"><text:span text:style-name="T730">Richard Stallman</text:span></text:a><text:span text:style-name="T731"><text:s/>al inicio</text:span></text:p>
      <text:p text:style-name="P209"><text:span text:style-name="T731"><text:s text:c="5"/>del Proyecto GNU, para pedir</text:span></text:p>
      <text:p text:style-name="P209"><text:span text:style-name="T731"><text:s text:c="5"/>participación y soporte.<text:s text:c="2"/>Los primeros años, se le hicieron</text:span></text:p>
      <text:p text:style-name="P209"><text:span text:style-name="T731"><text:s text:c="5"/>actualizaciones menores para tomar en cuenta nuevos desarrollos,</text:span></text:p>
      <text:p text:style-name="P209"><text:span text:style-name="T731"><text:s text:c="5"/>pero ahora parece ser mejor dejarlo sin cambios tal y como la mayoría <text:tab/>de</text:span></text:p>
      <text:p text:style-name="P209"><text:span text:style-name="T731"><text:s text:c="5"/>la gente lo ha visto.</text:span></text:p>
      <text:p text:style-name="P209"><text:span text:style-name="T732"/></text:p>
      <text:p text:style-name="P209"><text:span text:style-name="T733"><text:s text:c="5"/>Desde entonces, hemos aprendido que es posible ayudar a evitar</text:span></text:p>
      <text:p text:style-name="P209"><text:span text:style-name="T733"><text:s text:c="5"/>ciertas confusiones comunes con un cambio en la elección de</text:span></text:p>
      <text:p text:style-name="P209"><text:span text:style-name="T733"><text:s text:c="5"/>palabras. Las notas al pie agregadas en 1993 ayudan a aclarar</text:span></text:p>
      <text:p text:style-name="P209"><text:span text:style-name="T733"><text:s text:c="5"/>estos puntos.</text:span></text:p>
      <text:p text:style-name="P209"><text:span text:style-name="T734"/></text:p>
      <text:p text:style-name="P209"><text:span text:style-name="T735"><text:s text:c="5"/>Para conseguir información actualizada acerca del software GNU</text:span></text:p>
      <text:p text:style-name="P210"><text:span text:style-name="T735"><text:s text:c="5"/>consulte la información disponible en nuestro<text:s/></text:span><text:a xlink:href="http://www.gnu.org/home.es.html"><text:span text:style-name="T737">sitio web</text:span></text:a><text:span text:style-name="T738">,</text:span></text:p>
      <text:p text:style-name="P210"><text:span text:style-name="T738"><text:s text:c="5"/>en particular nuestra<text:s/></text:span><text:a xlink:href="http://www.gnu.org/software/software.es.html"><text:span text:style-name="T740">lista de software</text:span></text:a><text:span text:style-name="T741">.</text:span></text:p>
      <text:p text:style-name="P211"><text:span text:style-name="T742">¿Qué es GNU? ¡Gnu No es Unix!</text:span></text:p>
      <text:p text:style-name="P212"><text:span text:style-name="T743"/></text:p>
      <text:p text:style-name="P213"><text:span text:style-name="T744">Otras traducciones del Manifiesto GNU están disponibles también en<text:s/></text:span><text:a xlink:href="http://animal.unipv.it/gnu/manifesto.html"><text:span text:style-name="T746">Italiano</text:span></text:a><text:span text:style-name="T747">,<text:s/></text:span><text:a xlink:href="http://www.gnu.de/mani-ger.html"><text:span text:style-name="T749">Alemán</text:span></text:a><text:span text:style-name="T750">,<text:s/></text:span><text:a xlink:href="http://www-ru.gnu.org.ru/manifesto.rus"><text:span text:style-name="T752">Ruso</text:span></text:a><text:span text:style-name="T753"><text:s/></text:span><text:a xlink:href="http://www.kldp.org/gnu/manifesto-k.html"><text:span text:style-name="T755">Coreano</text:span></text:a><text:span text:style-name="T756">.<text:s/></text:span><text:a xlink:href="http://www.df.lth.se/~triad/artiklar/GNU_Manifesto-swe.html"><text:span text:style-name="T758">Sueco</text:span></text:a><text:span text:style-name="T759">,<text:s/></text:span><text:a xlink:href="http://www.dtext.com/hache/manifeste-GNU.html"><text:span text:style-name="T761">Francés</text:span></text:a><text:span text:style-name="T762">. </text:span></text:p>
      <text:p text:style-name="P213"><text:span text:style-name="T762">GNU, que significa Gnu No es Unix, es el nombre de un sistema de software completamente compatible con Unix que estoy escribiendo para poder entregarlo libremente a quien pueda utilizarlo.</text:span><text:a xlink:href="http://www.gnu.org/gnu/manifesto.es.html#f1"><text:span text:style-name="T764">(1)</text:span></text:a><text:span text:style-name="T765"><text:s/>Hay varios voluntarios ayudádome. Son muy necesarias las contribuciones de tiempo, dinero, programas y equipo. </text:span></text:p>
      <text:p text:style-name="P213"><text:span text:style-name="T765">Hasta el momento tenemos un editor de texto Emacs con Lisp para escribir comandos de edición, un depurador [debugger] de código fuente, un generador<text:s/></text:span><text:span text:style-name="T766">parser</text:span><text:span text:style-name="T767"><text:s/>compatible con yacc, un enlazador [linker] y alrededor de 35 utilidades. Un<text:s/></text:span><text:span text:style-name="T768">shell</text:span><text:span text:style-name="T769"><text:s/>(intérprete de comandos) se encuentra casi terminado. Un nuevo compilador portable de C se ha compilado a si mismo y será liberado este año. Existe un núcleo [kernel] inicial pero requiere muchas más caracteríticas para emular a Unix. Cuando el núcleo y el compilador estén completos, será posible distribuir un sistema GNU apropiado para el desarrollo de programas. Usaremos el formateador de documentos TeX, pero también se está trabajando en una versión de nroff. Usaremos también el sistema gratuito y portable de ventanas X. Después de esto agregaremos un Lisp [Common Lisp] portable, un juego Imperio, una hoja de cálculo y cientos de otras cosas, más documentación en línea. Esperamos proporcionar, con el tiempo, todas las utilidades que vienen normalmente con un sistema Unix y más. </text:span></text:p>
      <text:p text:style-name="P214"><text:span text:style-name="T769">GNU será capaz de ejecutar programas Unix, pero no será idéntico a Unix. Haremos todas las mejoras que sean convenientes basadas en nuestra experiencia con otros sistemas operativos. Concretamente, planeamos tener nombres de archivos más largos, números de versión de archivos, un sistema de archivos a prueba de caías, tal vez incorporemos un sistema para completar nombres de archivos, soporte a desplieges [displays] independientes del tipo de terminal y quizá en un futuro un sistema de ventanas basado en Lisp a través del cual varios programas Lisp y programas ordinarios Unix puedan compartir una sola pantalla. Tanto C como Lisp estarán disponibles como lenguajes de programación. Intentaremos soportar UUCP, Chaosnet de MIT y otros protocolos para comunicación en Internet. </text:span></text:p>
      <text:p text:style-name="P214"><text:span text:style-name="T769">GNU está siendo escrito inicialmente para máuinas de la clase 68000/16000 con memoria virtual, porque étas son las máuinas en las que es más sencilla su ejecución. El esfuerzo adicional para hacerlo funcionar en máuinas m´ pequeñas se dejará alguien que quiera utilizarlo en ellas. </text:span></text:p>
      <text:p text:style-name="P215"><text:span text:style-name="T769">Para evitar una horrible confusión, por favor pronuncie la `G' en la palabra `GNU' cuando se trate del nombre de este proyecto. [</text:span><text:span text:style-name="T770">GNU</text:span><text:span text:style-name="T771"><text:s/>se pronuncia en inglés de forma muy similar a<text:s/></text:span><text:span text:style-name="T772">new</text:span><text:span text:style-name="T773">, que significa<text:s/></text:span><text:span text:style-name="T774">nuevo</text:span><text:span text:style-name="T775">. N. del T.] </text:span></text:p>
      <text:p text:style-name="P216"><text:span text:style-name="T776">Por qué debo escribir GNU</text:span></text:p>
      <text:p text:style-name="P217"><text:span text:style-name="T777">Considero que la regla de oro me obliga a que si me gusta un programa lo deba compartir con otra gente a quien le guste. Los vendedores de software quieren dividir a los usuarios y conquistarlos, haciendo que cada usuario acuerde no compartir su software con otros. Yo rehuso a romper mi solidaridad con otros usuarios de esta manera. No puedo en buena conciencia firmar un acuerdo de no revelación [nondisclosure agreement] o un acuerdo de licencia de software. Durante años trabajé dentro del Laboratorio de Inteligencia Artificial para impugnar estas tendencias y otras descortesías, pero al final ellos fueron demasiado lejos: no podía permanecer en una institución donde estas cosas se hicieran por mí en contra de mi voluntad. </text:span></text:p>
      <text:p text:style-name="P218"><text:span text:style-name="T778">De manera que para poder continuar usando computadoras sin deshonra, he decidido agrupar un cuerpo suficiente de software libre de tal manera que pueda proseguir sin software que no es libre. He renunciado al laboratorio de IA para denegar a MIT de cualquier excusa legal que me prohiba distribuir software GNU. </text:span></text:p>
      <text:p text:style-name="P218"><text:span text:style-name="T779">Por qué GNU será compatible con Unix</text:span></text:p>
      <text:p text:style-name="P219"><text:span text:style-name="T780">Unix no es mi ideal de sistema, pero no es malo del todo. Las características esenciales de Unix parecen ser buenas, y pienso que puedo añadir lo que le falta a Unix sin echarlas a perder. Y un sistema compatible con Unix será conveniente para que otras personas pudieran adoptarlo. </text:span></text:p>
      <text:p text:style-name="P220"><text:span text:style-name="T781">Cómo estará disponible GNU</text:span></text:p>
      <text:p text:style-name="P221"><text:span text:style-name="T782">GNU no es de dominio p&amp;uacuate;blico. Todos tendrán permiso para modificar y redistribuir GNU, pero a ningún distribuidor se le permitirá restringir su redistribución posterior. Esto es decir, modificaciones<text:s/></text:span><text:a xlink:href="http://www.gnu.org/philosophy/categories.es.html#ProprietarySoftware"><text:span text:style-name="T784">proprietarias (18k caracteres)</text:span></text:a><text:span text:style-name="T785"><text:s/>no estar´n permitidas. Quiero asegurarme de que todas las versiones de GNU permanezcan libres. </text:span></text:p>
      <text:p text:style-name="P222"><text:span text:style-name="T786">Por Qué muchos otros programadores quieren cooperar</text:span></text:p>
      <text:p text:style-name="P223"><text:span text:style-name="T787">He encontrado que muchos otros programadores están entusiasmados con GNU y quieren ayudar. </text:span></text:p>
      <text:p text:style-name="P224"><text:span text:style-name="T788">Muchos programadores están descontentos con la comercialización de software de sistema. Puede permitirles ganar más dinero, pero les hace sentirse en conflicto con otros programadores en general en vez de sentirse como compañeros. El acto fundamental de amistad entre programadores es el compartir programas; shora se usan típicamente arreglos de mercadotecnia [marketing] que en esencia prohiben a los programadores tratar a otros como sus amigos. El comprador de software debe escoger entre la amistad y obediencia a la ley. Naturalmente, muchos deciden que la amistad es más importante. Pero aquellos que creen en la ley a menudo no se sienten bien con ninguna de las dos opciones. Se vuelven cínicos y piensan que la programación es sólo otra forma de hacer dinero. </text:span></text:p>
      <text:p text:style-name="P224"><text:span text:style-name="T788">Al desarrollar y utilizar GNU en lugar de programas privativos, nosotros podemos ser hospitalarios con todos y obedecer la ley. Además, GNU sirve como ejemplo para inspiración y bandera para conminar a otros a unírsenos a compartir. Esto puede darnos una sensacin de armonía que es imposible cuando utilizamos software que no es libre. Porque para cerca de la mitad de los programadores con quienes hablo, esto es un motivo de felicidad importante que que el dinero no puede reemplazar. </text:span></text:p>
      <text:p text:style-name="P224"><text:span text:style-name="T789">Cómo puede contribuir</text:span></text:p>
      <text:p text:style-name="P225"><text:span text:style-name="T790">Estoy pidiendo a los fabricantes de computadoras que donen equipo y dinero. Estoy pidiendo a individuos donativos en forma de programas y trabajo. </text:span></text:p>
      <text:p text:style-name="P226"><text:span text:style-name="T791">Una consecuencia que se puede esperar si se dona equipo es que GNU se ejecutar en éste desde una etapa temprana. Las máuinas deberán estar completas, listas para utilizar sistemas, probado su uso en áreas residenciales, y no requerir enfriamiento o fuente de energía sofisticados. </text:span></text:p>
      <text:p text:style-name="P227"><text:span text:style-name="T791">He encontrado que muchos programadores están ansiosos de contribuir parte de su tiempo a GNU. Para la mayoría de los proyectos la distribución de trabajos a tiempo parcial ser´n muy difíciles de coordinar. Pero para la tarea particular de reemplazar Unix no existe este problema. Un sistema completo en Unix contiene cientos de utilidades, cada una de las cuales se documenta por separado. Casi todas las especificaciones de la interfaz han sido fijadas por la compatibilidad con Unix. Si cada colaborador puede escribir un reemplazo compatible para una sola utilidad Unix, y hacer que trabaje apropiadamente en el lugar del programa original en un sistema Unix, entonces estas utilidades trabajarán correctamente cuando se junten. Incluso si se toma en cuenta que Murphy origine algunos problemas inesperados, el ensamble de estos componentes será una tarea factible. (El<text:s/></text:span><text:span text:style-name="T792">kernel</text:span><text:span text:style-name="T793"><text:s/>va a requerir una comunicación más estrecha y será el trabajo de un grupo pequeño y unido.) </text:span></text:p>
      <text:p text:style-name="P228"><text:span text:style-name="T793">Si obtengo donativos de dinero, estaré en condiciones de contratar unas cuantas personas a tiempo completo o a tiempo parcial. El sueldo no será alto en relación al estándar para programadores, pero estoy buscando a gente para quienes la construcción del espíritu comunitario tenga tanta importancia como el hacer dinero. Veo esto como una manera de dar oportunidad a gente interesada para que dediquen todas sus energís a trabajar en GNU y evitarse la necesidad de ganarse la vida de otra manera. </text:span></text:p>
      <text:p text:style-name="P228"><text:span text:style-name="T794">Por qué todos los usuarios de computadoras se benefician</text:span></text:p>
      <text:p text:style-name="P229"><text:span text:style-name="T795">Una vez que se haya escrito GNU, todos podremos obtener un buen sistema de software libre, como el aire.</text:span><text:a xlink:href="http://www.gnu.org/gnu/manifesto.es.html#f2"><text:span text:style-name="T797">(2)</text:span></text:a><text:span text:style-name="T798"><text:s/></text:span></text:p>
      <text:p text:style-name="P230"><text:span text:style-name="T799">Esto significa mucho más que sólo ahorrar a todos el precio de una licencia Unix. Significa que se evitará mucho el derroche de esfuerzos en la duplicación de la programación de sistemas. Este esfuerzo puede enfocarse mejor para avanzar hacia su "estado de arte". </text:span></text:p>
      <text:p text:style-name="P230"><text:span text:style-name="T799">Los códigos completos del sistema estarán disponibles para todos. Como resultado, un usuario que necesita cambios en el sistema será siempre libre para hacerlos por sí mismo, o de contratar a cualquier programador o empresa disponible para hacerlos por él. Los usuarios no estarán ya a merced de un programador o una empresa que sea dueña de los códigos fuente y sea la única en posición de hacer cambios. </text:span></text:p>
      <text:p text:style-name="P230"><text:span text:style-name="T799">Las escuelas podrán proporcionar un ambiente bastante más educativo motivando a todos los estudiantes a estudiar y mejorar el código del sistema. En el laboratorio de computación de Harvard solín tener la política de que ningún programa podía ser instalado en el sistema si sus códigos fuente no estaban a disposición del público, y la ejercitaban a base de negarse a instalar ciertos programas. Yo me inspiré mucho en esto. </text:span></text:p>
      <text:p text:style-name="P230"><text:span text:style-name="T799">Finalmente, la carga de considerar quién es dueño de qué sistema de software y de lo que estáa o no está permitido hacer con él, habrá desaparecido. </text:span></text:p>
      <text:p text:style-name="P230"><text:span text:style-name="T799">Los acuerdos para obligar a la gente a pagar para utilizar un programa, incluyendo la licencia de copias, siempre incurren en un tremendo costo para la sociedad por los aparatosos mecanismos necesarios para determinar cuánto (esto es, qué programas) debe pagar una persona. Y sólo un estado policial puede forzar a todos a obedecer. Considérese una estación espacial en donde el aire debe fabricarse con un gran costo: cobrar a cada respirador por litro de aire quizá sea justo, pero el uso continuo de una máscara de aire con medidor todo el día y toda la noche será intolerable aunque todos pudieran permitirse pagar su consumo de aire. Y las cámaras de televisión por todos lados para ver si se quita uno la máscara sería el colmo. Es mejor costear la planta de aire con un impuesto por persona y desechar las máscaras. </text:span></text:p>
      <text:p text:style-name="P230"><text:span text:style-name="T799">Copiar el todo o las partes de un programa es tan natural para un programador como el respirar, y le es igual de productivo. Debiera ser igualmente libre. </text:span></text:p>
      <text:p text:style-name="P230"><text:span text:style-name="T800">Algunas objeciones fácilmente refutables a los objetivos de GNU</text:span></text:p>
      <text:p text:style-name="P231"><text:span text:style-name="T801">"Nadie lo usará debido a que es gratuito, porque esto significa que no cuenta con ningn soporte." </text:span></text:p>
      <text:p text:style-name="P232"><text:span text:style-name="T802">"Se tiene que cobrar por el programa para pagar el servicio de soporte." </text:span></text:p>
      <text:p text:style-name="P233"><text:span text:style-name="T803">Si la gente prefiriera pagar por GNU y su servicio en vez de obtener GNU libre y sin servicio, una empresa que ofrezca servicio a las personas que obtuvieron GNU libre deberán tener beneficios.</text:span><text:a xlink:href="http://www.gnu.org/gnu/manifesto.es.html#f3"><text:span text:style-name="T805">(3)</text:span></text:a><text:span text:style-name="T806"><text:s/></text:span></text:p>
      <text:p text:style-name="P234"><text:span text:style-name="T806">Debemos distinguir entre soporte en la forma de verdadero trabajo de programación y meramente llevar de la mano al usuario. El primero es algo por lo cual no se puede recurrir al vendedor de software. Si su problema no es compartido por el número suficiente de clientes, el vendedor lo ignorará. </text:span></text:p>
      <text:p text:style-name="P234"><text:span text:style-name="T806">Si su negocio requiere poder confiar en soporte, la única manera es tener todos los códigos fuente y herramientas necesarios. Entonces uno puede contratar a cualquier persona disponible para corregir el problema; uno no estará a merced de ningn individuo. Con Unix, el precio de los códigos fuente deja esto fuera de cualquier consideración para la mayoría de los negocios. Con GNU esto será sencillo. Es posible que todavía no haya ninguna persona competente disponible, pero este problema no se le puede imputar a los acuerdos de distribución. GNU no elimina todos los problemas del mundo, sólo algunos de ellos. </text:span></text:p>
      <text:p text:style-name="P234"><text:span text:style-name="T806">Mientras tanto, los usuarios que no saben de computadoras necesitan que "se les lleve de la mano": hacer cosas por ellos que ellos mismos podrán hacer fácilmente, pero que no saben cómo hacerlas. </text:span></text:p>
      <text:p text:style-name="P234"><text:span text:style-name="T806">Estos servicios podrán ser ofrecidos por compañias que vendan solamente el servicio de asesoría y de reparación. Si es verdad que los usuarios prefieren gastar dinero y obtener un producto con servicio, estarán igualmente de acuerdo en adquirir el servicio y obtener el producto libremente. Las empresas de servicios competirán en calidad y precio; los usuarios no estarán atados a ninguno en particular. Entre tanto, aquellos de nosotros que no necesitemos servicios debemos poder usar el programa sin pagar por el servicio. </text:span></text:p>
      <text:p text:style-name="P234"><text:span text:style-name="T807">"No se puede llegar a mucha gente sin publicidad, y uno debe cobrar por el programa para mantener esto." </text:span></text:p>
      <text:p text:style-name="P234"><text:span text:style-name="T807">"No tiene sentido dar publicidad a un programa que la gente puede obtener gratuitamente." </text:span></text:p>
      <text:p text:style-name="P234"><text:span text:style-name="T808">Existen varias formas de publicidad gratuita o de bajo costo que pueden usarse para informar a numerosos usuarios de computadoras acerca de algo como GNU. Pero quizá sea verdad que se puede llegar a más usuarios de microcomputadoras a través de la publicidad. Si realmente es así un negocio que haga publicidad del servicio para copiar y enviar GNU con un cargo debería ser lo suficientemente exitoso para pagar como mínimo su publicidad. De esta forma, sólo los usuarios que se beneficien de la publicidad la pagarán. </text:span></text:p>
      <text:p text:style-name="P235"><text:span text:style-name="T808">Por otro lado, si mucha gente obtiene GNU a través de sus amistades, y estas compañías no resultan un buen negocio, esto mostraría que la publicidad no era realmente necesaria para divulgar GNU. Por qué será que los defensores del libre mercado no quieren permitir que el libre mercado decida esto?</text:span><text:a xlink:href="http://www.gnu.org/gnu/manifesto.es.html#f4"><text:span text:style-name="T810">(4)</text:span></text:a><text:span text:style-name="T811"><text:s/></text:span></text:p>
      <text:p text:style-name="P236"><text:span text:style-name="T812">"Mi compañía necesita un sistema operativo privativo para tener una ventaja competitiva." </text:span></text:p>
      <text:p text:style-name="P236"><text:span text:style-name="T813">GNU sacará al software del sistema operativo del entorno de la competencia. Usted no podrá obtener una ventaja en este área, pero tampoco la competencia podrá aventajarlo a usted. Usted y ellos competirá en otras áreas, mientras se benefician mutuamente en ésta. Si su negocio es vender un sistema operativo, no le gustará GNU, pero esos son los gajes que a usted le tocan. Si su negocio es otra cosa, GNU puede salvarlo de ser empujado dentro del costoso negocio de la venta de sistemas operativos. </text:span></text:p>
      <text:p text:style-name="P237"><text:span text:style-name="T813">A mí me gustaría ver que el desarrollo de GNU se mantuviera gracias a la distribución de varios fabricantes y usuarios, reduciendo el costo para sí mismos.</text:span><text:a xlink:href="http://www.gnu.org/gnu/manifesto.es.html#f5"><text:span text:style-name="T815">(5)</text:span></text:a><text:span text:style-name="T816"><text:s/></text:span></text:p>
      <text:p text:style-name="P238"><text:span text:style-name="T817">"¿No merecen los programadores una recompensa por su creatividad?" </text:span></text:p>
      <text:p text:style-name="P238"><text:span text:style-name="T818">Si hay algo que merezca una recompensa, esto es la contribución social. La creatividad puede considerarse una contribución social, pero sólo si la sociedad es libre de aprovechar los resultados. Si los programadores merecen ser recompensados por la creación de programas innovadores, bajo esta misma lógica deben ser castigados si ellos restringen el uso de estos programas. </text:span></text:p>
      <text:p text:style-name="P238"><text:span text:style-name="T819">"¿No debería tener el programador la opción de pedir recompensa por su creatividad?" </text:span></text:p>
      <text:p text:style-name="P238"><text:span text:style-name="T820">No hay nada objetable en querer un pago por el trabajo, o buscar maximizar los ingresos, siempre y cuando no se utilicen medios que sean destructivos. Pero las formas a las que estamos acostumbrados actualmente en el campo del software se basan en la destrucción. </text:span></text:p>
      <text:p text:style-name="P238"><text:span text:style-name="T820">Extraer dinero de los usuarios por un programa con base en la restricción del uso que se le de es destructivo porque las restricciones reducen la cantidad y las formas en que el programa puede ser utilizado. Esto reduce la cantidad de riqueza que la humanidad obtiene del programa. Cuando se opta deliberadamente por restringir, las consecuencias dañinas son destrucción deliberada. </text:span></text:p>
      <text:p text:style-name="P238"><text:span text:style-name="T820">La razón por la que un buen ciudadano no utiliza estos medios destructivos para volverse m´s rico es que, si todos lo hicieran, podríamos empobrecernos todos por la destrucción mutua. Esta es ética kantiana; o, la Regla de Oro. Como no me gustan las consecuencias que resultan si todos acapararan información, debo considerar como erroneo que alguien lo haga. Especícamente, el deseo de ser recompensado por la creatividad de uno no justifica el privar al mundo en general de toda o parte de esa creatividad. </text:span></text:p>
      <text:p text:style-name="P238"><text:span text:style-name="T821">"¿No pasarán hambre los programadores?" </text:span></text:p>
      <text:p text:style-name="P238"><text:span text:style-name="T822">Podría responder que nadie es forzado a ser programador. Casi ninguno de nosotros puede lograr obtener dinero por pararse en la calle y hacer muecas. Pero no estamos, como resultado, condenados a pasar nuestras vidas parados en la calle haciendo muecas y padeciendo hambre. Nos dedicamos a otra cosa. </text:span></text:p>
      <text:p text:style-name="P238"><text:span text:style-name="T822">Pero ésta es una respuesta erronea porque acepta la suposición implícita del interrogador: que sin la propiedad del software, a los programadores no se les puede pagar un céntimo. Supuestamente es todo o nada. </text:span></text:p>
      <text:p text:style-name="P238"><text:span text:style-name="T822">La verdadera razón por la que los programadores no se morirán de hambre es porque aún es posible que se les pague por programar; sólo que no se les pagará tanto como en la actualidad. </text:span></text:p>
      <text:p text:style-name="P238"><text:span text:style-name="T822">Restringir copias no es la única base para hacer negocio en software. Es la base más común porque es de la que se obtiene má dinero. Si ésta se prohibiera o fuese rechazada por el comprador, el negocio del software se movería a otras bases de organización que actualmente no se usan tan a menudo. Hay siempre muchas formas para organizar cualquier tipo de negocios. </text:span></text:p>
      <text:p text:style-name="P238"><text:span text:style-name="T822">Probablemente la programacin no será tan lucrativa bajo esta nueva base como lo es actualmente. Pero esto no es un argumento en contra del cambio. No se considera una injusticia que los vendedores de mostradores obtengan los salarios que ganan actualmente. Si los programadores ganaran igual, no será tampoco una injusticia. (En la prática ellos ganarán considerablemente más.) </text:span></text:p>
      <text:p text:style-name="P238"><text:span text:style-name="T823">"¿No tiene derecho la gente a controlar cómo se usa su creatividad?" </text:span></text:p>
      <text:p text:style-name="P238"><text:span text:style-name="T824">"Control sobre el uso de las ideas de uno" realmente constituye control sobre las vidas de otras personas; y normalmente es usado para dificultar más sus vidas. </text:span></text:p>
      <text:p text:style-name="P238"><text:span text:style-name="T824">La gente que ha estudiado cuidadosamente el tópico de los derechos de propiedad intelectual (como los abogados) dicen que no hay un derecho intríseco a la propiedad intelectual. Los tipos de supuestos derechos de propiedad intelectual que reconoce el gobierno fueron creados por actas específicas de legislación para propósitos específicos. </text:span></text:p>
      <text:p text:style-name="P238"><text:span text:style-name="T824">Por ejemplo, el sistema de patentes fue establecido para conminar a los inventores a mostrar los detalles de sus inventos. Su propósito fue ayudar a la sociedad y no ayudar a los inventores. El periodo de vida de 17 años para una patente era corto comparado con la tasa de desarrollo del "estado de arte". Dado que las patentes son relevantes técnicamente entre fabricantes, para quienes el costo y esfuerzo de un acuerdo de licencia son pequeños comparados con el establecimiento de producción, las patentes a menudo no hacen mucho daño. No obstruyen a la mayoría de los individuos que usan productos patentados. </text:span></text:p>
      <text:p text:style-name="P238"><text:span text:style-name="T824">La idea del derecho de autor [copyright] no existía en tiempos antiguos, cuando los autores frecuentemente copiaban bastante trabajo de otros autores en trabajos de no ficción. Esta práctica era útil, y ha sido la única forma en que los trabajos de muchos autores, aunque sólo sea en parte, han sobrevivido. El sistema de derechos de autor fue creado expresamente con el propsito de promover la autoría. En el ámbito para el que se inventó --libros, que sólo podían ser copiados económicamente en una imprenta--, ésto hace muy poco daño y no obstruiría a la mayor parte de los individuos que leen los libros. </text:span></text:p>
      <text:p text:style-name="P238"><text:span text:style-name="T824">Todos los derechos de propiedad intelectual son únicamente licencias que otorga la sociedad porque se pensaba, correcta o equivocadamente, que la sociedad en conjunto se beneficiaría al ser otorgadas. Pero en cualquier situación particular, necesitamos preguntarnos: ¿estamos mejor por haber otorgado tal licencia? ¿Qué tipo de acto estamos permitiendo que haga la persona? </text:span></text:p>
      <text:p text:style-name="P238"><text:span text:style-name="T824">El caso de los programas de hoy es muy diferente al de los libros de hace cien años. El hecho de que la forma más sencilla de copiar un programa sea de un vecino a otro, el hecho de que un programa sea tanto el código fuente como el código objeto que son distintos, y el hecho de que el programa será usado y no leido y disfrutado, se combinan para crear una situación en la que una persona que hace valer un derecho de autor está dañando a la sociedad en su conjunto tanto materialmente como espiritualmente; una persona no debería hacerlo a pesar de que la ley se lo permite. </text:span></text:p>
      <text:p text:style-name="P238"><text:span text:style-name="T825">"La competencia hace que las cosas se hagan mejor." </text:span></text:p>
      <text:p text:style-name="P238"><text:span text:style-name="T826">El paradigma de la competencia es una carrera: al premiar al ganador, estamos alentando a todos a correr más rápido. Cuando el capitalismo realmente trabaja de esta manera, hace un buen trabajo; pero sus partidarios están equivocados al asumir que siempre funciona así. Si los corredores olvidan por qué se otorga el premio y se enfocan en ganar sin importar cómo, pueden encontrar otras estrategias --tal como atacar a los otros corredores. Si los corredores se enredan en un pelea a puñetazos, todos llegará tarde a la meta. </text:span></text:p>
      <text:p text:style-name="P238"><text:span text:style-name="T826">El software privativo y secreto es el equivalente moral de los corredores en una pelea. Es triste decirlo, pero el único árbitro que tenemos no parece objetar las peleas; sólo las regula ("Por cada 10 yardas que corras, tienes derecho a un disparo"). Lo que debería hacer es separarlos y penalizar a los corredores por el solo hecho de intentar pelear. </text:span></text:p>
      <text:p text:style-name="P238"><text:span text:style-name="T827">"¿No dejarán todos de programar si no hay un incentivo monetario?" </text:span></text:p>
      <text:p text:style-name="P238"><text:span text:style-name="T828">De hecho, mucha gente va a programar sin absolutamente ningún incentivo monetario. La programación tiene una fascinación irresistible para algunas personas, generalmente para las mejores en el ramo. No hay escasez de músicos profesionales que sigan en lo suyo aunque no tengan esperanzas de ganarse la vida de esta forma. </text:span></text:p>
      <text:p text:style-name="P238"><text:span text:style-name="T828">Pero en realidad esta pregunta, aunque se hace comunmente, no es apropiada a la situación. El pago a los programadores no va a desaparecer, sólo se va a reducir. La pregunta correcta es, ¿alguien programará con la reducción en el incentivo monetario? Mi experiencia muestra que sí lo harán. </text:span></text:p>
      <text:p text:style-name="P238"><text:span text:style-name="T828">Durante más de diez años, varios de los mejores programadores del mundo trabajaron en el Laboratorio de Inteligencia Artificial por mucho menos dinero del que podían ganar en otras partes. Lograron varios tipos de premios no monetarios: fama y aprecio, por ejemplo. Y la creatividad también se disfruta, es un premio en sí mismo. </text:span></text:p>
      <text:p text:style-name="P238"><text:span text:style-name="T828">Luego la mayoría se fue cuando se les ofreció la oportunidad de hacer el mismo trabajo interesante pero por mucho dinero. </text:span></text:p>
      <text:p text:style-name="P238"><text:span text:style-name="T828">Lo que muestran los hechos es que la gente programará por razones diferentes de la riqueza; pero si se les da una oportunidad de hacer también mucho dinero, éste entrará en sus expectativas y lo van a pedir. Las organizaciones que pagan poco no podrán competir con las que pagan mucho, pero no tendrí que irles tan mal si las que pagan mucho fueran prohibidas. </text:span></text:p>
      <text:p text:style-name="P238"><text:span text:style-name="T829">"Necesitamos a los programadores desesperadamente. Si ellos pidieran que dejemos de ayudar a nuestros vecinos, tendríamos que obedecer." </text:span></text:p>
      <text:p text:style-name="P238"><text:span text:style-name="T830">Nunca estará usted tan desesperado como para tener que obedecer este tipo de exigencia. Recuerde: millones para nuestra defensa, pero ni un céntimo para tributos! </text:span></text:p>
      <text:p text:style-name="P238"><text:span text:style-name="T831">"Los programadores necesitan tener alguna forma de ganarse la vida." </text:span></text:p>
      <text:p text:style-name="P238"><text:span text:style-name="T832">En el corto plazo, esto es verdad. Sin embargo, hay bastantes formas en que los programadores podrán ganarse la vida sin vender el derecho a usar un programa. Esta forma es costumbre ahora porque es la que produce a los programadores y hombres de negocios más dinero, no porque sea la única forma de ganarse la vida. Es fácil encontrar otras formas si quiere encontrarlas. He aquí unos cuantos ejemplos. </text:span></text:p>
      <text:p text:style-name="P238"><text:span text:style-name="T832">Un fabricante introduce una nueva computadora y pagará por portar los sistemas operativos al nuevo hardware. </text:span></text:p>
      <text:p text:style-name="P238"><text:span text:style-name="T832">La venta de enseñanza. En los servicios de "llevar de la mano" (soporte) y mantenimiento también se pueden reclutar programadores. </text:span></text:p>
      <text:p text:style-name="P239"><text:span text:style-name="T832">La gente con ideas nuevas podrá distribuir programas como<text:s/></text:span><text:span text:style-name="T833">freeware</text:span><text:span text:style-name="T834">, pidiendo donativos a usuarios satisfechos, o vendiendo servicios de asesorí. Yo he conocido a personas que ya trabajan así exitosamente. </text:span></text:p>
      <text:p text:style-name="P240"><text:span text:style-name="T834">Los usuarios con necesidades comunes pueden formar un grupo de usuarios, y pagar sumas de dinero. Un grupo contratará a compañas de programación para escribir programas que a los miembros del grupo les gustaría utilizar. </text:span></text:p>
      <text:p text:style-name="P240"><text:span text:style-name="T834">Toda clase de desarrollos pueden ser patrocinados por un "impuesto de software": </text:span></text:p>
      <text:p text:style-name="P240"><text:span text:style-name="T834">Suponga que todos los que compren una computadora tengan que pagar x por ciento de su precio como impuesto de software. El gobierno entrega este dinero a una agencia como la Fundación Nacional de Ciencia [NSF, por sus siglas en inglés] para usar en el desarrollo de software. </text:span></text:p>
      <text:p text:style-name="P240"><text:span text:style-name="T834">Pero si el comprador de la computadora hace por sí mismo un donativo a desarrollo de software puede obtener un crédito por este impuesto. Puede donar al proyecto de su elección --a menudo, seleccionado porque espera utilizar los resultados tan pronto como se haya completado. Puede tomar un crédito por cualquier cantidad de donativo hasta la totalidad del impuesto que tenía que pagar. </text:span></text:p>
      <text:p text:style-name="P240"><text:span text:style-name="T834">La tasa total de impuesto podráa ser decidida por un voto de los contribuyentes al impuesto, sopesado de acuerdo a la cantidad por la que se aplicará el impuesto. </text:span></text:p>
      <text:p text:style-name="P240"><text:span text:style-name="T834">Las consecuencias: </text:span></text:p>
      <text:list text:style-name="L241">
        <text:list-item>
          <text:p text:style-name="P241"><text:span text:style-name="T835">La comunidad de usuarios de computadoras apoya el desarrollo del software. </text:span></text:p>
        </text:list-item>
        <text:list-item>
          <text:p text:style-name="P242"><text:span text:style-name="T835">Esta comunidad decide qué nivel de soporte es requerido. </text:span></text:p>
        </text:list-item>
        <text:list-item>
          <text:p text:style-name="P243"><text:span text:style-name="T835">Los usuarios a quienes les importa a qué proyectos se destine su parte pueden escogerlos por sí mismos. </text:span></text:p>
        </text:list-item>
      </text:list>
      <text:p text:style-name="P244"><text:span text:style-name="T836">A largo plazo, hacer programas libres es un paso hacia el mundo post-escasez, donde nadie tendrá que trabajar duro tan sólo para ganarse la vida. La gente estará libre para dedicarse a actividades entretenidas, como la programación, después de haber dedicado sus diez horas necesarias a la semana para sus tareas requeridas como legislar, consejero de familias, reparación de robots y exploración de asteroides. No habrá la necesidad de ganarse la vida a partir de la programación. </text:span></text:p>
      <text:p text:style-name="P244"><text:span text:style-name="T836">Hemos hecho ya una gran reducción de la cantidad de trabajo que la sociedad en conjunto debe hacer para su productividad actual, pero sólo un poco de éste se ha traducido en descanso para los trabajadores porque hay mucha actividad no productiva que se requiere hacer para acompañar a la actividad productiva. Las causas principales de esto son la burocracia y las luchas isométricas contra la competencia. El software libre hará una gran reducción de estos drenajes en el área de producción de software. Debemos hacer esto, para así lograr avances técnicos en productividad que se traduzcan en menos trabajo para nosotros. </text:span></text:p>
      <text:p text:style-name="P245"><text:span text:style-name="T837"/></text:p>
      <text:p text:style-name="P246"><text:span text:style-name="T838">Notas al pie</text:span></text:p>
      <text:p text:style-name="P247"><text:a xlink:href="http://www.gnu.org/gnu/manifesto.es.html#r1"><text:span text:style-name="T840">(1)</text:span></text:a><text:span text:style-name="T841">Aquí la expresión fue desafortunada. La intención era decir que nadie tendrá que pagar por el *permiso* de usar el sistema GNU. Pero las palabras no aclaran esto, y la gente interpreta a menudo que se dice que las copias de GNU deberán ser siempre distribuidas a un costo bajo o sin costo. Ésta nunca fue la intención; más adelante, el manifiesto menciona la posibilidad para las compañías de otorgar servicio con una ganancia. Subsecuentemente he aprendido a distinguir cuidadosamente entre "libre" en el sentido de libertad y "libre" [o "gratis"] en el sentido del precio. Software libre es software que los usuarios tienen la libertad de distribuir y cambiar. Algunos usuarios pueden obtener copias sin cargos, mientras que otros pagan para obtener copias --y si los fondos ayudan para apoyar la mejora del software, tanto mejor. Lo importante es que todos los que tengan una copia tengan la libertad de cooperar con otros al usarlo. </text:span></text:p>
      <text:p text:style-name="P248"><text:a xlink:href="http://www.gnu.org/gnu/manifesto.es.html#r2"><text:span text:style-name="T843">(2)</text:span></text:a><text:span text:style-name="T844"><text:s/>Éste es otro sitio en donde erré al no distinguir cuidadosamente entre los dos diferentes significados de "libre". La afirmación tal como está escrita no es falsa --uno puede obtener copias de software GNU sin cargo, por sus amistades o a través de la red. Pero se está sugiriendo la idea errónea. </text:span></text:p>
      <text:p text:style-name="P248"><text:a xlink:href="http://www.gnu.org/gnu/manifesto.es.html#r3"><text:span text:style-name="T846">(3)</text:span></text:a><text:span text:style-name="T847"><text:s/>Ahora ya existen muchas de estas compañías. </text:span></text:p>
      <text:p text:style-name="P248"><text:a xlink:href="http://www.gnu.org/gnu/manifesto.es.html#r4"><text:span text:style-name="T849">(4)</text:span></text:a><text:span text:style-name="T850"><text:s/>La Fundación para el Software Libre obtiene la mayor parte de sus fondos de su servicio de distribución, aunque se trata de una organización sin ánimo de lucro y no de una compañía. Si *nadie* opta por obtener copias haciendo su<text:s/></text:span><text:a xlink:href="http://www.gnu.org/order/order.es.html"><text:span text:style-name="T852">orden</text:span></text:a><text:span text:style-name="T853"><text:s/>de pedido a la FSL, ésta no estará en disposición de hacer su trabajo. Pero esto no significa que las restricciones propietarias sean justificables para obligar a todos a pagar. Si una pequeña fracción de todos los usuarios ordenan sus copias a la FSL, esto es suficiente para mantener a la FSL a flote. Entonces tenemos que pedir a los usuarios que opten por apoyarnos de esta forma. ¿Ha hecho ya su parte? </text:span></text:p>
      <text:p text:style-name="P248"><text:a xlink:href="http://www.gnu.org/gnu/manifesto.es.html#r5"><text:span text:style-name="T855">(5)</text:span></text:a><text:span text:style-name="T856"><text:s/>Un grupo de compañías de computación ha juntado fondos recientemente para apoyar el mantenimiento del Compilador C GNU</text:span></text:p>
      <text:p text:style-name="P249"><text:span text:style-name="T856">Extraído de la web<text:s/></text:span><text:a xlink:href="http://www.gnu.org/gnu/manifesto.es.html"><text:span text:style-name="T857">http://www.gnu.org/gnu/manifesto.es.html</text:span></text:a><text:span text:style-name="T858"/></text:p>
      <text:p text:style-name="P249"><text:span text:style-name="T858"/></text:p>
      <text:p text:style-name="P249"><text:span text:style-name="T858"/></text:p>
      <text:p text:style-name="P249"><text:span text:style-name="T858"/></text:p>
      <text:p text:style-name="P250"><text:span text:style-name="T859">ANEXO VIII</text:span></text:p>
      <text:p text:style-name="P250"><text:span text:style-name="T860">SOBRE LICENCIAS Y SOFTWARE LIBRE</text:span></text:p>
      <text:p text:style-name="P251"><text:span text:style-name="T861">Encontrado en:<text:s/></text:span><text:a xlink:href="http://www.gnu.org/philosophy/philosophy.es.html#TOCLicensingFreeSoftware"><text:span text:style-name="T862">http://www.gnu.org/philosophy/philosophy.es.html#TOCLicensingFreeSoftware</text:span></text:a><text:span text:style-name="T863"/></text:p>
      <text:p text:style-name="P252"><text:span text:style-name="T863"/></text:p>
      <text:p text:style-name="P253"><text:a xlink:href="http://www.gnu.org/philosophy/philosophy.es.html#TOCLicensingFreeSoftware"><text:span text:style-name="T865">Licencias y software libre</text:span></text:a><text:span text:style-name="T866"/></text:p>
      <text:list text:style-name="L254">
        <text:list-item>
          <text:p text:style-name="P254"><text:a xlink:href="http://www.gnu.org/licenses/license-list.es.html"><text:span text:style-name="T868">Licencias de software libre</text:span></text:a><text:span text:style-name="T869"/></text:p>
        </text:list-item>
        <text:list-item>
          <text:p text:style-name="P255"><text:a xlink:href="http://www.gnu.org/licenses/licenses.es.html#WhatIsCopyleft"><text:span text:style-name="T871">¿Qué es el «copyleft»?</text:span></text:a><text:span text:style-name="T872"/></text:p>
        </text:list-item>
        <text:list-item>
          <text:p text:style-name="P256"><text:a xlink:href="http://www.gnu.org/licenses/gpl-faq.html"><text:span text:style-name="T874">Preguntas más frecuentes sobre la Licencia Pública General de GNU (GPL)</text:span></text:a><text:span text:style-name="T875"><text:s/>(en inglés)</text:span></text:p>
        </text:list-item>
        <text:list-item>
          <text:p text:style-name="P256"><text:a xlink:href="http://www.gnu.org/licenses/why-not-lgpl.es.html"><text:span text:style-name="T877">¿Por qué no debería usar la «GPL Reducida» (LGPL) para su próxima biblioteca?</text:span></text:a><text:span text:style-name="T878"/></text:p>
        </text:list-item>
        <text:list-item>
          <text:p text:style-name="P256"><text:a xlink:href="http://www.gnu.org/philosophy/why-copyleft.es.html"><text:span text:style-name="T880">¿Por qué «copyleft»?</text:span></text:a><text:span text:style-name="T881"/></text:p>
        </text:list-item>
        <text:list-item>
          <text:p text:style-name="P256"><text:a xlink:href="http://www.gnu.org/philosophy/university.html"><text:span text:style-name="T883">Publicar software libre cuando se trabaja en una universidad</text:span></text:a><text:span text:style-name="T884"><text:s/>(en inglés)</text:span></text:p>
        </text:list-item>
        <text:list-item>
          <text:p text:style-name="P256"><text:a xlink:href="http://www.gnu.org/philosophy/pragmatic.es.html"><text:span text:style-name="T886">Copyleft</text:span><text:span text:style-name="T887">HYPERLINK "http://www.gnu.org/philosophy/pragmatic.es.html"</text:span><text:span text:style-name="T888">: idealismo pragmático</text:span></text:a><text:span text:style-name="T889"/></text:p>
        </text:list-item>
        <text:list-item>
          <text:p text:style-name="P256"><text:a xlink:href="http://www.gnu.org/philosophy/x.es.html"><text:span text:style-name="T891">La trampa de X Window</text:span></text:a><text:span text:style-name="T892"/></text:p>
        </text:list-item>
        <text:list-item>
          <text:p text:style-name="P256"><text:a xlink:href="http://www.gnu.org/philosophy/apsl.es.html"><text:span text:style-name="T894">Los problemas de la licencia de Apple</text:span></text:a><text:span text:style-name="T895"/></text:p>
        </text:list-item>
        <text:list-item>
          <text:p text:style-name="P256"><text:a xlink:href="http://www.gnu.org/philosophy/bsd.es.html"><text:span text:style-name="T897">El problema de la licencia de BSD</text:span></text:a><text:span text:style-name="T898"/></text:p>
        </text:list-item>
        <text:list-item>
          <text:p text:style-name="P256"><text:a xlink:href="http://www.gnu.org/philosophy/netscape-npl.es.html"><text:span text:style-name="T900">La licencia pública de Netscape tiene serios problemas</text:span></text:a><text:span text:style-name="T901"/></text:p>
        </text:list-item>
        <text:list-item>
          <text:p text:style-name="P256"><text:a xlink:href="http://www.gnu.org/philosophy/udi.es.html"><text:span text:style-name="T903">El movimiento del software libre y la UDI</text:span></text:a><text:span text:style-name="T904"/></text:p>
        </text:list-item>
        <text:list-item>
          <text:p text:style-name="P256"><text:a xlink:href="http://www.gnu.org/philosophy/microsoft.es.html"><text:span text:style-name="T906">¿Es Microsoft el gran Satanás?</text:span></text:a><text:span text:style-name="T907"/></text:p>
        </text:list-item>
        <text:list-item>
          <text:p text:style-name="P256"><text:a xlink:href="http://www.gnu.org/philosophy/microsoft-antitrust.es.html"><text:span text:style-name="T909">El juicio antimonopolio contra Microsoft y el software libre</text:span></text:a><text:span text:style-name="T910"/></text:p>
        </text:list-item>
        <text:list-item>
          <text:p text:style-name="P256"><text:a xlink:href="http://www.gnu.org/philosophy/microsoft-verdict.html"><text:span text:style-name="T912">El veredicto del caso Microsoft</text:span></text:a><text:span text:style-name="T913"><text:s/>(en inglés)</text:span></text:p>
        </text:list-item>
        <text:list-item>
          <text:p text:style-name="P256"><text:a xlink:href="http://www.gnu.org/philosophy/microsoft-new-monopoly.html"><text:span text:style-name="T915">El nuevo monopolio de Microsoft</text:span></text:a><text:span text:style-name="T916"><text:s/>(en inglés)</text:span></text:p>
        </text:list-item>
        <text:list-item>
          <text:p text:style-name="P256"><text:a xlink:href="http://www.gnu.org/philosophy/plan-nine.html"><text:span text:style-name="T918">Los problemas de la licencia de «Plan Nine»</text:span></text:a><text:span text:style-name="T919"><text:s/>(en inglés)</text:span></text:p>
        </text:list-item>
        <text:list-item>
          <text:p text:style-name="P256"><text:a xlink:href="http://www.gnu.org/philosophy/motif.es.html"><text:span text:style-name="T921">La nueva licencia Motif</text:span></text:a><text:span text:style-name="T922"/></text:p>
        </text:list-item>
        <text:list-item>
          <text:p text:style-name="P256"><text:a xlink:href="http://www.gnu.org/philosophy/using-gfdl.es.html"><text:span text:style-name="T924">Usando la licencia GNU FDL</text:span></text:a><text:span text:style-name="T925"/></text:p>
        </text:list-item>
        <text:list-item>
          <text:p text:style-name="P256"><text:a xlink:href="http://www.gnu.org/philosophy/gpl-american-way.es.html"><text:span text:style-name="T927">La GNU GPL y el estilo americano</text:span></text:a><text:span text:style-name="T928"/></text:p>
        </text:list-item>
        <text:list-item>
          <text:p text:style-name="P256"><text:a xlink:href="http://www.gnu.org/philosophy/gpl-american-dream.es.html"><text:span text:style-name="T930">La GNU GPL y el sueño americano</text:span></text:a><text:span text:style-name="T931"/></text:p>
        </text:list-item>
        <text:list-item>
          <text:p text:style-name="P256"><text:a xlink:href="http://www.gnu.org/philosophy/enforcing-gpl.html"><text:span text:style-name="T933">Hacer cumplir la GNU GPL</text:span></text:a><text:span text:style-name="T934"><text:s/>(en inglés)</text:span></text:p>
        </text:list-item>
        <text:list-item>
          <text:p text:style-name="P256"><text:a xlink:href="http://www.gnu.org/philosophy/freedom-or-power.es.html"><text:span text:style-name="T936">¿Libertad o poder?</text:span></text:a><text:span text:style-name="T937"/></text:p>
        </text:list-item>
        <text:list-item>
          <text:p text:style-name="P256"><text:a xlink:href="http://www.gnu.org/philosophy/no-word-attachments.es.html"><text:span text:style-name="T939">Podemos acabar con los adjuntos de Word</text:span></text:a><text:span text:style-name="T940"/></text:p>
        </text:list-item>
        <text:list-item>
          <text:p text:style-name="P256"><text:a xlink:href="http://www.gnu.org/philosophy/java-trap.es.html"><text:span text:style-name="T942">Libertad pero con grilletes: la trampa de Java</text:span></text:a><text:span text:style-name="T943"/></text:p>
        </text:list-item>
        <text:list-item>
          <text:p text:style-name="P256"><text:a xlink:href="http://www.gnu.org/philosophy/fighting-software-patents.es.html"><text:span text:style-name="T945">Cómo combatir las patentes de software solo y en grupo</text:span></text:a><text:span text:style-name="T946"/></text:p>
        </text:list-item>
        <text:list-item>
          <text:p text:style-name="P257"><text:a xlink:href="http://www.gnu.org/philosophy/software-literary-patents.html"><text:span text:style-name="T948">Patentes de software y patentes literarias</text:span></text:a><text:span text:style-name="T949"/></text:p>
        </text:list-item>
      </text:list>
      <text:p text:style-name="P258"><text:span text:style-name="T949"/></text:p>
      <text:p text:style-name="P259"><text:span text:style-name="T949"/></text:p>
      <text:p text:style-name="P259"><text:span text:style-name="T949"/></text:p>
      <text:p text:style-name="P259"><text:span text:style-name="T949"/></text:p>
      <text:p text:style-name="P259"><text:span text:style-name="T949"/></text:p>
      <text:p text:style-name="P259"><text:span text:style-name="T949"/></text:p>
      <text:p text:style-name="P260"><text:span text:style-name="T950">ANEXO IX</text:span></text:p>
      <text:p text:style-name="P261"><text:span text:style-name="T951">LEY - 13714</text:span></text:p>
      <text:p text:style-name="P262"><text:span text:style-name="T952">Art. 69:</text:span><text:span text:style-name="T953"><text:s/>pueden ser reproducidos y difundidos breves fragmentos de obras literarias, científicas y artísticas, y aun la obra entera, si su breve extensión y<text:s/></text:span><text:a xlink:href="http://www.monografias.com/trabajos7/filo/filo.shtml"><text:span text:style-name="T955">naturaleza</text:span></text:a><text:span text:style-name="T956"><text:s/>lo justifican; siempre que la<text:s/></text:span><text:a xlink:href="http://www.monografias.com/trabajos16/estrategia-produccion/estrategia-produccion.shtml"><text:span text:style-name="T958">producción</text:span></text:a><text:span text:style-name="T959"><text:s/>se haga con fines culturales y no comerciales, y que ella no extrañe<text:s/></text:span><text:a xlink:href="http://www.monografias.com/trabajos7/compro/compro.shtml"><text:span text:style-name="T961">competencia</text:span></text:a><text:span text:style-name="T962"><text:s/>desleal para el autor en cuanto al aprovisionamiento pecuniario de la obra, debiendo indicarse, en todo caso, el nombre del autor, él titulo de la obra y fuente de donde se hubiese tomad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